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455cm" table:align="margins"/>
    </style:style>
    <style:style style:name="Tabla1.A" style:family="table-column">
      <style:table-column-properties style:column-width="16.536cm" style:rel-column-width="42575*"/>
    </style:style>
    <style:style style:name="Tabla1.B" style:family="table-column">
      <style:table-column-properties style:column-width="8.918cm" style:rel-column-width="2296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 style:list-style-name="L5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EMAS</text:p>
          </table:table-cell>
          <table:table-cell table:style-name="Tabla1.B1" table:number-rows-spanned="2" office:value-type="string">
            <text:p text:style-name="P1"/>
            <text:p text:style-name="P1">NORMAS</text:p>
          </table:table-cell>
        </table:table-row>
        <table:table-row>
          <table:table-cell table:style-name="Tabla1.A2" office:value-type="string">
            <text:p text:style-name="P2">1. DERECHOS Y OBLIGACIONES DE LAS FAMILIAS</text:p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4"/>
            <text:p text:style-name="P5">El compromiso de convivencia:</text:p>
            <text:list xml:id="list2154984023" text:style-name="L1">
              <text:list-item>
                <text:p text:style-name="P8">Está pensado para aquel alumnado que presente problemas de conducta y aceptación de normas.</text:p>
              </text:list-item>
              <text:list-item>
                <text:p text:style-name="P8">Implica mecanismos de coordinación entre el profesorado, la familia y los agentes externos de apoyo al centro, de manera que colaboren en las medidas que se propongan en tiempo escolar y estraescolar.</text:p>
              </text:list-item>
              <text:list-item>
                <text:p text:style-name="P8">Puede suscribirse en cualquier momento del curso.</text:p>
              </text:list-item>
              <text:list-item>
                <text:p text:style-name="P8">Es competencia del Consejo Escolar el seguimiento de los que haya suscritos en el centro.</text:p>
              </text:list-item>
            </text:list>
            <text:p text:style-name="P6"/>
            <text:p text:style-name="P6"/>
          </table:table-cell>
          <table:table-cell table:style-name="Tabla1.B3" office:value-type="string">
            <text:p text:style-name="P3"/>
            <text:p text:style-name="P3"/>
            <text:p text:style-name="P3"/>
            <text:p text:style-name="P2">LEY 17/2007, de 10 de diciembre, de Educación de Andalucia (B.O.J.A. 26-12-2007), <text:span text:style-name="T1">TÍTULO I, CAPÍTULO IV, Sección 1ª, artículo 32.</text:span></text:p>
            <text:p text:style-name="P4"/>
            <text:p text:style-name="P4"/>
            <text:p text:style-name="P2">ORDEN de 20 de junio de 2011 (BOJA de 7 de julio), <text:span text:style-name="T1">Capítulo III, artículo 19.</text:span>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5">Delegados-Delegadas de padres y madres:</text:p>
            <text:list xml:id="list358127819" text:style-name="L2">
              <text:list-item>
                <text:p text:style-name="P9">En el Plan de convivencia del centro se incluirá el procedimiento para elegir y las funciones del delegado de padres y madres de cada curso.</text:p>
              </text:list-item>
              <text:list-item>
                <text:p text:style-name="P9">Igualmente, contemplará la figura del delegado de padres y madres de cada grupo, que se elegirá para cada curso por los padres y madres del grupo.</text:p>
              </text:list-item>
            </text:list>
            <text:p text:style-name="P5">Procedimiento de elección:</text:p>
            <text:list xml:id="list183111371" text:style-name="L3">
              <text:list-item>
                <text:p text:style-name="P10">Elegidos para cada curso escolar por los padres-madres en la reunión de comienzo de curso con el profesorado tutor.</text:p>
              </text:list-item>
              <text:list-item>
                <text:p text:style-name="P10">Se elegirán por mayoría simple mediante sufragio directo y secreto, de entre los presentes en la reunión.</text:p>
              </text:list-item>
              <text:list-item>
                <text:p text:style-name="P10">La segunda y tercera personas en número de votos serán designadas como subdelegadas 1ª y 2ª, para sustituir a la persona delegada en caso de ausencia o enfermedad.</text:p>
              </text:list-item>
              <text:list-item>
                <text:p text:style-name="P10">En caso de empate, la elección se dirimirá por sorteo.</text:p>
              </text:list-item>
            </text:list>
            <text:p text:style-name="P5">Funciones de las personas delegadas de padres y madres:</text:p>
            <text:list xml:id="list973192482" text:style-name="L4">
              <text:list-item>
                <text:p text:style-name="P11">Representar a los padres y madres del alumnado del grupo en el ejercicio de sus derechos y obligaciones.</text:p>
              </text:list-item>
              <text:list-item>
                <text:p text:style-name="P11">Implicar a las familias en la mejora de la convivencia y de la actividad docente en el grupo y en el centro, e impulsar su participación en las actividades que se organicen.</text:p>
              </text:list-item>
              <text:list-item>
                <text:p text:style-name="P11">Fomentar y facilitar la comunicación de los padres y madres del alumnado con el profesorado del grupo.</text:p>
              </text:list-item>
              <text:list-item>
                <text:p text:style-name="P11">Facilitar la relación entre las familias del alumnado del grupo y el equipo directivo, la AMPA y sus representantes en el Consejo Escolar.</text:p>
              </text:list-item>
              <text:list-item>
                <text:p text:style-name="P11">Colaborar en el desarrollo de las actividades programadas por el centro para informar a las familias del alumnado del grupo y estimular su participación en el proceso educativo de sus hijos e hijas.</text:p>
              </text:list-item>
              <text:list-item>
                <text:p text:style-name="P11">Mediar en la resolución pacífica de conflictos entre el alumnado del grupo, o entre éste y cualquier miembro de la comunidad educativa, de acuerdo con lo que establezca el plan de convivencia.</text:p>
              </text:list-item>
              <text:list-item>
                <text:p text:style-name="P11">Colaborar en el establecimiento y seguimiento de los compromisos educativos y de convivencia que se suscriban con las familias del alumnado del grupo.</text:p>
              </text:list-item>
            </text:list>
            <text:p text:style-name="P6"/>
            <text:p text:style-name="P6"/>
          </table:table-cell>
          <table:table-cell table:style-name="Tabla1.B3" office:value-type="string">
            <text:p text:style-name="P3"/>
            <text:p text:style-name="P3"/>
            <text:p text:style-name="P3"/>
            <text:p text:style-name="P2">DECRETO 327/2010, de 13 de julio, por el que se aprueba el Reglamento Orgánico de los IES (BOJA de 16-7-2010), <text:span text:style-name="T1">TÍTULO V, CAPÍTULO II, artículo 24.</text:span></text:p>
            <text:p text:style-name="P4"/>
            <text:p text:style-name="P4"/>
            <text:p text:style-name="P2">DECRETO 328/2010, de 13 de julio, (BOJA, de 16-7-2010), <text:span text:style-name="T1">TÍTULO V, CAPÍTULO II, artículo 22.</text:span></text:p>
            <text:p text:style-name="P4"/>
            <text:p text:style-name="P4"/>
            <text:p text:style-name="P2">ORDEN de 20 de junio de 2011, por la que se adoptan medidas para la promoción de la convivencia en los centros docentes sostenidos con fondos públicos y se regula el derecho de las familias a participar en el proceso educativo de sus hijos e hijas (BOJA de 7 de julio), <text:span text:style-name="T1">Capítulo II, Sección 1ª, artículos 9 y 10.</text:span>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5">Derechos de las familias:</text:p>
            <text:list xml:id="list679544036" text:style-name="L5">
              <text:list-item>
                <text:p text:style-name="P12">A recibir el respeto y la consideración del personal del centro.</text:p>
              </text:list-item>
              <text:list-item>
                <text:p text:style-name="P12">A participar en el proceso educativo de sus hijos e hijas, apoyando su proceso de enseñanza-aprendizaje.</text:p>
              </text:list-item>
              <text:list-item>
                <text:p text:style-name="P12">A ser informados de forma periódica sobre la evolución escolar de sus hijos e hijas.</text:p>
              </text:list-item>
              <text:list-item>
                <text:p text:style-name="P12">A ser oídos en aquellas decisiones que afecten a la evolución escolar de sus hijos e hijas.</text:p>
              </text:list-item>
              <text:list-item>
                <text:p text:style-name="P12">A ser informados de los criterios de evaluación que se apliquen.</text:p>
              </text:list-item>
              <text:list-item>
                <text:p text:style-name="P12">A ser informados puntualmente de las faltas de asistencia de sus hijos e hijas.</text:p>
              </text:list-item>
              <text:list-item>
                <text:p text:style-name="P12">A suscribir el compromiso educativo para un adecuado seguimiento del proceso de aprendizaje.</text:p>
              </text:list-item>
              <text:list-item>
                <text:p text:style-name="P12">A conocer el Plan del Centro.</text:p>
              </text:list-item>
              <text:list-item>
                <text:p text:style-name="P12">A ser informados de las normas de convivencia que hay en el centro.</text:p>
              </text:list-item>
              <text:list-item>
                <text:p text:style-name="P12">A recibir notificación puntual de las conductas contrarias o gravemente perjudiciales para la convivencia, que cometan sus hijos e hijas.</text:p>
              </text:list-item>
              <text:list-item>
                <text:p text:style-name="P12">A suscribir el compromiso de convivencia con el centro.</text:p>
              </text:list-item>
              <text:list-item>
                <text:p text:style-name="P12">A recibir información sobre las actividades y el régimen de funcionamiento del centro y de las evaluaciones de que haya podido ser objeto.</text:p>
              </text:list-item>
              <text:list-item>
                <text:p text:style-name="P12">A recibir información sobre los libros de texto y materiales didácticos adoptados.</text:p>
              </text:list-item>
              <text:list-item>
                <text:p text:style-name="P12">A participar en la vida del centro y en el Consejo Escolar.</text:p>
              </text:list-item>
              <text:list-item>
                <text:p text:style-name="P12">A utilizar las instalaciones del centro en los términos que se determinen por el Consejo Escolar.</text:p>
              </text:list-item>
            </text:list>
            <text:p text:style-name="P6"/>
            <text:p text:style-name="P6"/>
          </table:table-cell>
          <table:table-cell table:style-name="Tabla1.B3" office:value-type="string">
            <text:p text:style-name="P3"/>
            <text:p text:style-name="P3"/>
            <text:p text:style-name="P3"/>
            <text:p text:style-name="P2">LEY 17/2007, de 10 de diciembre, de Educación de Andalucía (BOJA, 26-12-2007, <text:span text:style-name="T1">TÍTULO I, CAPÍTULO IV, Sección 1ª, artículos 29 y 30.</text:span></text:p>
            <text:p text:style-name="P4"/>
            <text:p text:style-name="P4"/>
            <text:p text:style-name="P2">DECRETO 327/2010, de 13 de julio, por el que se aprueba<text:span text:style-name="T1"> </text:span>el Reglamento Orgánico de los IES (BOJA de 16-7-2010), <text:span text:style-name="T1">TÍTULO III, artículo 12.</text:span></text:p>
            <text:p text:style-name="P4"/>
            <text:p text:style-name="P4"/>
            <text:p text:style-name="P2">DECRETO 328/2010, de 13 de julio, por el que se aprueba el Reglamento Orgánico de las escuelas infantiles de segundo grado, de los colegios de educación infantil y primaria y de los centros públicos específicos de educación especial (BOJA de 16-7-2010), <text:span text:style-name="T1">TÍTULO III, artículo 10.</text:span>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5">Colaboración de las familias. La obligación de colaborar con el centro y el profesorado se concreta en:</text:p>
            <text:list xml:id="list630397450" text:style-name="L6">
              <text:list-item>
                <text:p text:style-name="P13">Estimular a los hijos e hijas en la realización de las actividades escolares que les asigne el profesorado.</text:p>
              </text:list-item>
              <text:list-item>
                <text:p text:style-name="P13">Respetar la autoridad y orientaciones del profesorado.</text:p>
              </text:list-item>
              <text:list-item>
                <text:p text:style-name="P13">Procurar que los hijos e hijas conserven y mantengan en buen uso los libros de texto y el material didácticos.</text:p>
              </text:list-item>
              <text:list-item>
                <text:p text:style-name="P13">Cumplir con las obligaciones contraídas en los compromisos educativos y en los compromisos de convivencia.</text:p>
              </text:list-item>
            </text:list>
            <text:p text:style-name="P6"/>
            <text:p text:style-name="P6"/>
          </table:table-cell>
          <table:table-cell table:style-name="Tabla1.B3" office:value-type="string">
            <text:p text:style-name="P3"/>
            <text:p text:style-name="P3"/>
            <text:p text:style-name="P3"/>
            <text:p text:style-name="P3"/>
            <text:p text:style-name="P2">DECRETO 327/2010, de 13 de julio, por el que se aprueba el Reglamento Orgánico de los IES (BOJA, de 16-7-2010),<text:span text:style-name="T1"> TÍTULO III, artículo 13.</text:span></text:p>
            <text:p text:style-name="P4"/>
            <text:p text:style-name="P4"/>
            <text:p text:style-name="P2">DECRETO 328/2010, de 13 de julio, (BOJA de 16-7-2010), <text:span text:style-name="T1">TÍTULO III, artículo 11.</text:span>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>El compromiso educativo:</text:p>
            <text:list xml:id="list768090449" text:style-name="L7">
              <text:list-item>
                <text:p text:style-name="P14">Su objetivo es garantizar un adecuado seguimiento del proceso de aprendizaje de sus hijos e hijas.</text:p>
              </text:list-item>
              <text:list-item>
                <text:p text:style-name="P14">Está indicado para aquellos que tengan dificultades de aprendizaje.</text:p>
              </text:list-item>
              <text:list-item>
                <text:p text:style-name="P14">Puede suscribirse en cualquier momento del curso.</text:p>
              </text:list-item>
              <text:list-item>
                <text:p text:style-name="P14">El seguimiento de los que se suscriban corresponde al Consejo Escolar.</text:p>
              </text:list-item>
            </text:list>
            <text:p text:style-name="P6"/>
            <text:p text:style-name="P6"/>
          </table:table-cell>
          <table:table-cell table:style-name="Tabla1.B3" office:value-type="string">
            <text:p text:style-name="P3"/>
            <text:p text:style-name="P3"/>
            <text:p text:style-name="P3"/>
            <text:p text:style-name="P2">LEY 17/2007, de 10 de diciembre, de Educación de Andalucía (BOJA 26-12-2007), <text:span text:style-name="T1">TÍTULO I, CAPÍTULO IV, Sección 1ª, artículo 31.</text:span></text:p>
            <text:p text:style-name="P4"/>
            <text:p text:style-name="P4"/>
            <text:p text:style-name="P2">ORDEN de 20 de julio de 2011 (BOJA de 7 de julio), <text:span text:style-name="T1">CAPÍTULO III, artículo 18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4T08:37:31</meta:creation-date>
    <dc:date>2012-11-14T10:19:39</dc:date>
    <meta:editing-duration>PT00H15M29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62" meta:word-count="1076" meta:character-count="6222"/>
    <meta:user-defined meta:name="Información 1"/>
    <meta:user-defined meta:name="Información 2"/>
    <meta:user-defined meta:name="Información 3"/>
    <meta:user-defined meta:name="Información 4"/>
  </office:meta>
</office:document-meta>
</file>