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8cm" fo:margin-left="0cm" table:align="left" style:writing-mode="lr-tb"/>
    </style:style>
    <style:style style:name="Tabla24.A" style:family="table-column">
      <style:table-column-properties style:column-width="4.644cm"/>
    </style:style>
    <style:style style:name="Tabla24.B" style:family="table-column">
      <style:table-column-properties style:column-width="13.363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style:min-row-height="0.462cm"/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4" style:family="table">
      <style:table-properties style:width="17.986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0.577cm"/>
    </style:style>
    <style:style style:name="Tabla14.B" style:family="table-column">
      <style:table-column-properties style:column-width="12.612cm"/>
    </style:style>
    <style:style style:name="Tabla14.C" style:family="table-column">
      <style:table-column-properties style:column-width="0.96cm"/>
    </style:style>
    <style:style style:name="Tabla14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4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4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3" style:family="table-row">
      <style:table-row-properties fo:background-color="transparent" fo:keep-together="auto">
        <style:background-image/>
      </style:table-row-properties>
    </style:style>
    <style:style style:name="Tabla1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G3" style:family="table-cell">
      <style:table-cell-properties style:vertical-align="middle" fo:padding="0.097cm" fo:border="0.05pt solid #000000"/>
    </style:style>
    <style:style style:name="Tabla1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7" style:family="table-row">
      <style:table-row-properties style:min-row-height="0.383cm" fo:background-color="transparent" fo:keep-together="auto">
        <style:background-image/>
      </style:table-row-properties>
    </style:style>
    <style:style style:name="Tabla1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" style:family="table">
      <style:table-properties style:width="17.98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2.A" style:family="table-column">
      <style:table-column-properties style:column-width="0.577cm"/>
    </style:style>
    <style:style style:name="Tabla22.B" style:family="table-column">
      <style:table-column-properties style:column-width="12.633cm"/>
    </style:style>
    <style:style style:name="Tabla22.C" style:family="table-column">
      <style:table-column-properties style:column-width="0.954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2.C1" style:family="table-cell">
      <style:table-cell-properties style:vertical-align="middle" fo:background-color="#00ffff" fo:padding="0.097cm" fo:border="0.05pt solid #000000" style:writing-mode="lr-tb">
        <style:background-image/>
      </style:table-cell-properties>
    </style:style>
    <style:style style:name="Tabla22.A2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E3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G3" style:family="table-cell">
      <style:table-cell-properties style:vertical-align="middle" fo:padding="0.097cm" fo:border="0.05pt solid #000000"/>
    </style:style>
    <style:style style:name="Tabla2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4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4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5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5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6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7" style:family="table-row">
      <style:table-row-properties style:min-row-height="0.383cm" fo:background-color="transparent" fo:keep-together="auto">
        <style:background-image/>
      </style:table-row-properties>
    </style:style>
    <style:style style:name="Tabla2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7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8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9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E10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7.988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579cm"/>
    </style:style>
    <style:style style:name="Tabla23.B" style:family="table-column">
      <style:table-column-properties style:column-width="12.647cm"/>
    </style:style>
    <style:style style:name="Tabla23.C" style:family="table-column">
      <style:table-column-properties style:column-width="0.953cm"/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G3" style:family="table-cell">
      <style:table-cell-properties style:vertical-align="middle" fo:padding="0.097cm" fo:border="0.05pt solid #000000"/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7" style:family="table-row">
      <style:table-row-properties style:min-row-height="0.383cm" fo:background-color="transparent" fo:keep-together="auto">
        <style:background-image/>
      </style:table-row-properties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575cm"/>
    </style:style>
    <style:style style:name="Tabla25.B" style:family="table-column">
      <style:table-column-properties style:column-width="12.672cm"/>
    </style:style>
    <style:style style:name="Tabla25.C" style:family="table-column">
      <style:table-column-properties style:column-width="0.945cm"/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G3" style:family="table-cell">
      <style:table-cell-properties style:vertical-align="middle" fo:padding="0.097cm" fo:border="0.05pt solid #000000"/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" style:family="table">
      <style:table-properties style:width="17.98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6.A" style:family="table-column">
      <style:table-column-properties style:column-width="0.579cm"/>
    </style:style>
    <style:style style:name="Tabla26.B" style:family="table-column">
      <style:table-column-properties style:column-width="12.631cm"/>
    </style:style>
    <style:style style:name="Tabla26.C" style:family="table-column">
      <style:table-column-properties style:column-width="0.954cm"/>
    </style:style>
    <style:style style:name="Tabla2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6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3" style:family="table-row">
      <style:table-row-properties style:min-row-height="0.383cm" fo:background-color="transparent" fo:keep-together="auto">
        <style:background-image/>
      </style:table-row-properties>
    </style:style>
    <style:style style:name="Tabla2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G3" style:family="table-cell">
      <style:table-cell-properties style:vertical-align="middle" fo:padding="0.097cm" fo:border="0.05pt solid #000000"/>
    </style:style>
    <style:style style:name="Tabla2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6.D5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6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" style:family="table">
      <style:table-properties style:width="17.974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579cm"/>
    </style:style>
    <style:style style:name="Tabla32.B" style:family="table-column">
      <style:table-column-properties style:column-width="12.615cm"/>
    </style:style>
    <style:style style:name="Tabla32.C" style:family="table-column">
      <style:table-column-properties style:column-width="0.956cm"/>
    </style:style>
    <style:style style:name="Tabla3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2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3" style:family="table-row">
      <style:table-row-properties fo:background-color="transparent" fo:keep-together="auto">
        <style:background-image/>
      </style:table-row-properties>
    </style:style>
    <style:style style:name="Tabla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G3" style:family="table-cell">
      <style:table-cell-properties style:vertical-align="middle" fo:padding="0.097cm" fo:border="0.05pt solid #000000"/>
    </style:style>
    <style:style style:name="Tabla3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7" style:family="table-row">
      <style:table-row-properties style:min-row-height="0.383cm" fo:background-color="transparent" fo:keep-together="auto">
        <style:background-image/>
      </style:table-row-properties>
    </style:style>
    <style:style style:name="Tabla3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Eras Medium ITC3"/>
    </style:style>
    <style:style style:name="P6" style:family="paragraph" style:parent-style-name="Standard">
      <style:paragraph-properties fo:text-align="center" style:justify-single-word="false"/>
      <style:text-properties style:font-name="Eras Medium ITC3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vertical-align="middle"/>
      <style:text-properties style:font-name="Eras Medium ITC3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58bcd" officeooo:paragraph-rsid="00058bcd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679c2" officeooo:paragraph-rsid="000679c2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80a14" officeooo:paragraph-rsid="00080a14" style:font-size-asian="8pt" style:font-size-complex="8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85b0a" officeooo:paragraph-rsid="00085b0a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86fc7" officeooo:paragraph-rsid="00086fc7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a49ce" officeooo:paragraph-rsid="000a49ce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bca24" officeooo:paragraph-rsid="000bca24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0bf505" officeooo:paragraph-rsid="000bf505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2f4cfe" officeooo:paragraph-rsid="002f4cfe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officeooo:rsid="004dd6e5" officeooo:paragraph-rsid="004dd6e5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Eras Medium ITC3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rsid="00292e22" officeooo:paragraph-rsid="00292e22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rsid="002b4014" officeooo:paragraph-rsid="002b4014" style:font-size-asian="6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rsid="002b4014" officeooo:paragraph-rsid="0029f614" style:font-size-asian="6pt" style:font-weight-asian="bold" style:font-name-complex="Arial" style:font-size-complex="6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rsid="0029f614" officeooo:paragraph-rsid="0029f614" style:font-size-asian="6pt" style:font-weight-asian="bold" style:font-name-complex="Arial" style:font-size-complex="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Eras Medium ITC3" fo:font-size="6pt" fo:font-weight="bold" officeooo:rsid="002cefec" officeooo:paragraph-rsid="002cefec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Eras Medium ITC2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Eras Medium ITC2" fo:font-size="8pt" style:font-name-asian="NewsGotT-Regu" style:font-size-asian="8pt" style:font-name-complex="NewsGotT-Regu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Eras Medium ITC2" fo:font-size="8pt" fo:font-weight="normal" officeooo:rsid="00178d23" officeooo:paragraph-rsid="00178d23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vertical-align="middle"/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Eras Medium ITC2" fo:font-size="10pt" style:font-name-asian="NewsGotT-Regu" style:font-size-asian="10pt" style:font-name-complex="NewsGotT-Regu" style:font-size-complex="10pt"/>
    </style:style>
    <style:style style:name="P33" style:family="paragraph" style:parent-style-name="Standard">
      <style:text-properties style:font-name="Eras Medium ITC2" fo:font-size="10pt" officeooo:paragraph-rsid="005d86aa" style:font-name-asian="Arial" style:font-size-asian="10pt" style:font-name-complex="Eras Medium ITC2" style:font-size-complex="10pt"/>
    </style:style>
    <style:style style:name="P34" style:family="paragraph" style:parent-style-name="Standard">
      <style:text-properties style:font-name="Eras Medium ITC2" fo:font-size="10pt" officeooo:paragraph-rsid="005d86aa" style:font-size-asian="10pt" style:font-size-complex="10pt"/>
    </style:style>
    <style:style style:name="P35" style:family="paragraph" style:parent-style-name="Standard">
      <style:text-properties style:font-name="Eras Medium ITC2" fo:font-size="10pt" fo:font-weight="normal" officeooo:paragraph-rsid="005d86aa" style:font-name-asian="Arial" style:font-size-asian="10pt" style:font-weight-asian="normal" style:font-name-complex="Eras Medium ITC2" style:font-size-complex="10pt" style:font-weight-complex="normal"/>
    </style:style>
    <style:style style:name="P36" style:family="paragraph" style:parent-style-name="Standard">
      <style:text-properties style:font-name="Eras Medium ITC2" fo:font-size="10pt" officeooo:paragraph-rsid="005d86aa" style:font-name-asian="Eras Medium ITC2" style:font-size-asian="10pt" style:font-name-complex="Eras Medium ITC2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ff0000" style:font-name="Eras Medium ITC2" fo:font-size="10pt" style:font-name-asian="NewsGotT-Regu" style:font-size-asian="10pt" style:font-name-complex="NewsGotT-Regu" style:font-size-complex="10pt"/>
    </style:style>
    <style:style style:name="P38" style:family="paragraph" style:parent-style-name="Standard">
      <style:text-properties fo:font-size="8pt" officeooo:rsid="003c5f8f" officeooo:paragraph-rsid="003c5f8f" style:font-size-asian="8pt" style:font-size-complex="8pt"/>
    </style:style>
    <style:style style:name="P39" style:family="paragraph" style:parent-style-name="Standard">
      <style:text-properties fo:font-size="8pt" officeooo:rsid="003d86e1" officeooo:paragraph-rsid="003d86e1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officeooo:rsid="003d86e1" officeooo:paragraph-rsid="003d86e1" style:font-size-asian="8pt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2487de" officeooo:paragraph-rsid="002487de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4dd6e5" officeooo:paragraph-rsid="004dd6e5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5" style:family="paragraph" style:parent-style-name="Standard">
      <style:text-properties officeooo:rsid="003487e0" officeooo:paragraph-rsid="003487e0"/>
    </style:style>
    <style:style style:name="P46" style:family="paragraph" style:parent-style-name="Standard">
      <style:text-properties officeooo:paragraph-rsid="003487e0"/>
    </style:style>
    <style:style style:name="P47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officeooo:paragraph-rsid="001da578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5d86aa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56d812" officeooo:paragraph-rsid="0056d812" style:font-name-asian="Arial Black" style:font-size-asian="10pt" style:language-asian="zxx" style:country-asian="none" style:font-name-complex="Arial Black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style:font-name-asian="Arial Black" style:font-size-asian="10pt" style:font-name-complex="Arial Black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style:font-size-asian="8pt" style:font-size-complex="8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style:font-name-asian="Arial" style:font-size-asian="8pt" style:language-asian="es" style:country-asian="ES" style:font-name-complex="Arial" style:font-size-complex="8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bf505" officeooo:paragraph-rsid="000bf505" style:font-name-asian="Arial" style:font-size-asian="8pt" style:language-asian="es" style:country-asian="ES" style:font-name-complex="Arial" style:font-size-complex="8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0d875b" officeooo:paragraph-rsid="000d875b" style:font-name-asian="Arial" style:font-size-asian="8pt" style:language-asian="es" style:country-asian="ES" style:font-name-complex="Arial" style:font-size-complex="8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officeooo:rsid="0012698a" officeooo:paragraph-rsid="0012698a" style:font-name-asian="Arial" style:font-size-asian="8pt" style:language-asian="es" style:country-asian="ES" style:font-name-complex="Arial" style:font-size-complex="8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Eras Medium ITC2" fo:font-size="8pt" fo:language="es" fo:country="ES" style:font-name-asian="Arial" style:font-size-asian="8pt" style:language-asian="es" style:country-asian="ES" style:font-name-complex="Arial" style:font-size-complex="8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Eras Medium ITC2" fo:font-size="8pt" style:font-name-asian="Arial" style:font-size-asian="8pt" style:font-name-complex="Arial" style:font-size-complex="8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style:font-size-asian="8pt" style:font-size-complex="8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14c5d5" officeooo:paragraph-rsid="0014c5d5" style:font-size-asian="8pt" style:font-size-complex="8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0f15b5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10d28f" officeooo:paragraph-rsid="0010d28f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12494f" officeooo:paragraph-rsid="0012494f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12698a" officeooo:paragraph-rsid="0012698a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14c5d5" officeooo:paragraph-rsid="0014c5d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officeooo:rsid="001692ae" officeooo:paragraph-rsid="001692ae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4c5d5" officeooo:paragraph-rsid="0014c5d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0f15b5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0d28f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1328f6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paragraph-rsid="000f15b5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officeooo:rsid="0012494f" officeooo:paragraph-rsid="0012494f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officeooo:rsid="0012698a" officeooo:paragraph-rsid="0012698a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2" fo:font-size="8pt" fo:language="es" fo:country="ES" officeooo:rsid="0014c5d5" officeooo:paragraph-rsid="0014c5d5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Eras Medium ITC2" fo:font-size="8pt" style:font-name-asian="Arial" style:font-size-asian="8pt" style:font-name-complex="Arial" style:font-size-complex="8pt" fo:hyphenate="false" fo:hyphenation-remain-char-count="2" fo:hyphenation-push-char-count="2"/>
    </style:style>
    <style:style style:name="P91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92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9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9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style:font-name-asian="Arial" style:font-size-asian="10pt" style:language-asian="es" style:country-asian="ES" style:font-name-complex="Arial" style:font-size-complex="10pt"/>
    </style:style>
    <style:style style:name="P9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96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fo:background-color="#ffffff" style:font-name-asian="Verdana" style:font-size-asian="10pt" style:font-name-complex="Verdana" style:font-size-complex="10pt"/>
    </style:style>
    <style:style style:name="P97" style:family="paragraph" style:parent-style-name="Text_20_body">
      <style:text-properties style:font-name="Eras Medium ITC3"/>
    </style:style>
    <style:style style:name="P98" style:family="paragraph" style:parent-style-name="Text_20_body">
      <style:text-properties style:font-name="Eras Medium ITC3" officeooo:paragraph-rsid="000bca24"/>
    </style:style>
    <style:style style:name="P99" style:family="paragraph" style:parent-style-name="Text_20_body">
      <style:text-properties officeooo:paragraph-rsid="005d86aa"/>
    </style:style>
    <style:style style:name="P100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101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10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style:font-size-asian="10pt" style:font-size-complex="10pt"/>
    </style:style>
    <style:style style:name="P10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04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0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0bf505" officeooo:paragraph-rsid="000bf505" style:font-size-asian="8pt" style:font-size-complex="8pt"/>
    </style:style>
    <style:style style:name="P10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109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officeooo:paragraph-rsid="00265fc4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officeooo:paragraph-rsid="00329df9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style:contextual-spacing="false"/>
    </style:style>
    <style:style style:name="P11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50%" style:snap-to-layout-grid="false"/>
      <style:text-properties fo:font-size="8pt" fo:font-weight="bold" officeooo:rsid="002344bd" officeooo:paragraph-rsid="002344bd" style:font-size-asian="8pt" style:font-weight-asian="bold" style:font-size-complex="8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50%" style:snap-to-layout-grid="false"/>
      <style:text-properties fo:font-size="8pt" fo:font-weight="bold" officeooo:rsid="002487de" officeooo:paragraph-rsid="002487de" style:font-size-asian="8pt" style:font-weight-asian="bold" style:font-size-complex="8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officeooo:rsid="004dd6e5" officeooo:paragraph-rsid="004dd6e5" style:font-size-asian="8pt" style:font-weight-asian="bold" style:font-size-complex="8pt" style:font-weight-complex="bold"/>
    </style:style>
    <style:style style:name="P118" style:family="paragraph" style:parent-style-name="Text_20_body">
      <style:paragraph-properties fo:margin-top="0cm" fo:margin-bottom="0cm" style:contextual-spacing="false"/>
      <style:text-properties officeooo:paragraph-rsid="005d86aa" style:font-name-asian="NewsGotT-Regu" style:font-name-complex="NewsGotT-Regu"/>
    </style:style>
    <style:style style:name="P119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12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12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2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123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2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125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126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/>
    </style:style>
    <style:style style:name="P127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128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129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30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Eras Medium ITC2" fo:font-size="10pt" style:font-name-asian="NewsGotT-Regu" style:font-size-asian="10pt" style:font-name-complex="NewsGotT-Regu" style:font-size-complex="10pt"/>
    </style:style>
    <style:style style:name="P13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800000" style:font-name="Eras Medium ITC2" fo:font-size="10pt" style:font-name-asian="NewsGotT-Regu" style:font-size-asian="10pt" style:font-name-complex="NewsGotT-Regu" style:font-size-complex="10pt"/>
    </style:style>
    <style:style style:name="P13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Eras Medium ITC3" fo:font-size="6pt" fo:font-weight="bold" officeooo:rsid="002cefec" officeooo:paragraph-rsid="002cefec" style:font-size-asian="6pt" style:font-weight-asian="bold" style:font-name-complex="Arial" style:font-size-complex="6pt" style:font-weight-complex="bold"/>
    </style:style>
    <style:style style:name="P1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style:font-size-asian="8pt" style:font-size-complex="8pt"/>
    </style:style>
    <style:style style:name="P135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36" style:family="paragraph" style:parent-style-name="Standard">
      <style:paragraph-properties fo:text-align="center" style:justify-single-word="false" fo:background-color="#00dcff" style:snap-to-layout-grid="false">
        <style:background-image/>
      </style:paragraph-properties>
      <style:text-properties style:font-name="Eras Medium ITC3" fo:font-size="6pt" fo:font-weight="bold" officeooo:rsid="0029f614" officeooo:paragraph-rsid="0029f614" style:font-size-asian="6pt" style:font-weight-asian="bold" style:font-name-complex="Arial" style:font-size-complex="6pt" style:font-weight-complex="bold"/>
    </style:style>
    <style:style style:name="P137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38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officeooo:paragraph-rsid="00329df9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39" style:family="paragraph" style:parent-style-name="Standard">
      <style:paragraph-properties fo:margin-left="1.002cm" fo:margin-right="0cm" fo:text-align="justify" style:justify-single-word="false" fo:text-indent="0cm" style:auto-text-indent="false" style:text-autospace="none"/>
      <style:text-properties style:font-name="Eras Medium ITC2" fo:font-size="10pt" officeooo:paragraph-rsid="004a7bd2" style:font-name-asian="NewsGotT-Regu" style:font-size-asian="10pt" style:font-name-complex="NewsGotT-Regu" style:font-size-complex="10pt"/>
    </style:style>
    <style:style style:name="P140" style:family="paragraph" style:parent-style-name="Standard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officeooo:paragraph-rsid="005d86aa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265cm" style:auto-text-indent="false" style:text-autospace="ideograph-alpha" style:writing-mode="lr-tb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5d86aa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1.249cm" fo:margin-right="0cm" fo:text-indent="0cm" style:auto-text-indent="false" fo:background-color="transparent">
        <style:background-image/>
      </style:paragraph-properties>
    </style:style>
    <style:style style:name="P143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4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45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46" style:family="paragraph" style:parent-style-name="Standard" style:list-style-name="L13">
      <style:text-properties style:font-name="Eras Medium ITC3" fo:font-size="8pt" style:font-size-asian="8pt" style:font-size-complex="8pt"/>
    </style:style>
    <style:style style:name="P147" style:family="paragraph" style:parent-style-name="Standard" style:list-style-name="L14">
      <style:text-properties style:font-name="Eras Medium ITC3" fo:font-size="8pt" style:font-size-asian="8pt" style:font-size-complex="8pt"/>
    </style:style>
    <style:style style:name="P148" style:family="paragraph" style:parent-style-name="Standard" style:list-style-name="L14">
      <style:text-properties style:use-window-font-color="true" style:font-name="Eras Medium ITC3" fo:font-size="8pt" style:font-size-asian="8pt" style:font-size-complex="8pt"/>
    </style:style>
    <style:style style:name="P149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50" style:family="paragraph" style:parent-style-name="Standard" style:list-style-name="L2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51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</style:style>
    <style:style style:name="P152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153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5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 fo:hyphenate="false" fo:hyphenation-remain-char-count="2" fo:hyphenation-push-char-count="2"/>
    </style:style>
    <style:style style:name="P15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style:font-name-asian="NewsGotT-Regu" style:font-size-asian="8pt" style:language-asian="es" style:country-asian="ES" style:font-style-asian="normal" style:font-name-complex="NewsGotT-Regu" style:font-size-complex="8pt" style:language-complex="ar" style:country-complex="SA" style:font-style-complex="normal" fo:hyphenate="false" fo:hyphenation-remain-char-count="2" fo:hyphenation-push-char-count="2"/>
    </style:style>
    <style:style style:name="P15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157" style:family="paragraph" style:parent-style-name="Standard" style:list-style-name="L4">
      <style:paragraph-properties fo:margin-left="1.002cm" fo:margin-right="0cm" fo:text-indent="0cm" style:auto-text-indent="false">
        <style:tab-stops/>
      </style:paragraph-properties>
      <style:text-properties style:font-name="Eras Medium ITC2" style:font-size-asian="10pt" style:font-size-complex="10pt"/>
    </style:style>
    <style:style style:name="P158" style:family="paragraph" style:parent-style-name="Standard" style:list-style-name="L1">
      <style:paragraph-properties fo:margin-left="0.914cm" fo:margin-right="0cm" fo:text-align="justify" style:justify-single-word="false" fo:orphans="2" fo:widows="2" fo:hyphenation-ladder-count="no-limit" fo:text-indent="-0.482cm" style:auto-text-indent="false" style:text-autospace="none" style:writing-mode="lr-tb">
        <style:tab-stops/>
      </style:paragraph-properties>
      <style:text-properties style:use-window-font-color="true" style:font-name="Eras Medium ITC2" fo:font-size="10pt" fo:language="es" fo:country="ES" officeooo:paragraph-rsid="00360f41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59" style:family="paragraph" style:parent-style-name="Standard" style:list-style-name="L1">
      <style:paragraph-properties fo:margin-left="0.914cm" fo:margin-right="0cm" fo:text-indent="-0.482cm" style:auto-text-indent="false" style:text-autospace="none">
        <style:tab-stops/>
      </style:paragraph-properties>
      <style:text-properties style:font-name="Eras Medium ITC2" officeooo:paragraph-rsid="00360f41" style:font-name-asian="NewsGotT-Regu" style:font-size-asian="10pt" style:font-name-complex="NewsGotT-Regu" style:font-size-complex="10pt"/>
    </style:style>
    <style:style style:name="P160" style:family="paragraph" style:parent-style-name="Standard" style:list-style-name="L1">
      <style:paragraph-properties fo:margin-left="0.914cm" fo:margin-right="0cm" fo:text-indent="-0.482cm" style:auto-text-indent="false" style:text-autospace="none">
        <style:tab-stops/>
      </style:paragraph-properties>
      <style:text-properties officeooo:paragraph-rsid="00360f41"/>
    </style:style>
    <style:style style:name="P161" style:family="paragraph" style:parent-style-name="Standard" style:list-style-name="L1">
      <style:paragraph-properties fo:margin-left="0.914cm" fo:margin-right="0cm" fo:text-indent="-0.482cm" style:auto-text-indent="false" style:text-autospace="none">
        <style:tab-stops/>
      </style:paragraph-properties>
      <style:text-properties officeooo:paragraph-rsid="004ccf77"/>
    </style:style>
    <style:style style:name="P162" style:family="paragraph" style:parent-style-name="Standard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Eras Medium ITC2" fo:font-size="10pt" fo:language="es" fo:country="ES" officeooo:paragraph-rsid="0037ea40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63" style:family="paragraph" style:parent-style-name="Standard" style:list-style-name="L5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Eras Medium ITC2" fo:font-size="10pt" officeooo:paragraph-rsid="0037ea40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164" style:family="paragraph" style:parent-style-name="Standard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style:font-name="Eras Medium ITC2" officeooo:paragraph-rsid="0037ea40" fo:hyphenate="false" fo:hyphenation-remain-char-count="2" fo:hyphenation-push-char-count="2"/>
    </style:style>
    <style:style style:name="P165" style:family="paragraph" style:parent-style-name="Standard" style:list-style-name="L5">
      <style:paragraph-properties fo:margin-left="1.266cm" fo:margin-right="0cm" fo:text-align="justify" style:justify-single-word="false" fo:orphans="2" fo:widows="2" fo:hyphenation-ladder-count="no-limit" fo:text-indent="-0.36cm" style:auto-text-indent="false" fo:background-color="transparent" style:text-autospace="none" style:writing-mode="lr-tb">
        <style:tab-stops/>
        <style:background-image/>
      </style:paragraph-properties>
      <style:text-properties officeooo:paragraph-rsid="0037ea40" fo:hyphenate="false" fo:hyphenation-remain-char-count="2" fo:hyphenation-push-char-count="2"/>
    </style:style>
    <style:style style:name="P166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 officeooo:paragraph-rsid="0038e95d"/>
    </style:style>
    <style:style style:name="P167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5d86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68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officeooo:paragraph-rsid="005d86aa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169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2" fo:language="es" fo:country="ES" officeooo:paragraph-rsid="005d86a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0" style:family="paragraph" style:parent-style-name="Standard" style:list-style-name="L6" style:master-page-name="">
      <style:paragraph-properties fo:margin-left="1.27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Eras Medium ITC2" fo:language="es" fo:country="ES" officeooo:paragraph-rsid="005d86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1" style:family="paragraph" style:parent-style-name="Standard" style:list-style-name="L7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language="es" fo:country="ES" officeooo:paragraph-rsid="005d86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2" style:family="paragraph" style:parent-style-name="Standard" style:list-style-name="L8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font-name="Eras Medium ITC2" fo:font-size="10pt" officeooo:paragraph-rsid="005d86aa" style:font-size-asian="10pt" style:font-size-complex="10pt" fo:hyphenate="false" fo:hyphenation-remain-char-count="2" fo:hyphenation-push-char-count="2"/>
    </style:style>
    <style:style style:name="P173" style:family="paragraph" style:parent-style-name="Standard" style:list-style-name="L8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text-autospace="ideograph-alpha" style:writing-mode="lr-tb"/>
      <style:text-properties style:font-name="Eras Medium ITC2" fo:font-size="10pt" fo:language="es" fo:country="ES" officeooo:paragraph-rsid="005d86aa" style:font-size-asian="10pt" style:font-size-complex="10pt" fo:hyphenate="false" fo:hyphenation-remain-char-count="2" fo:hyphenation-push-char-count="2"/>
    </style:style>
    <style:style style:name="P174" style:family="paragraph" style:parent-style-name="Standard" style:list-style-name="L8">
      <style:paragraph-properties fo:margin-left="1.251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font-size="10pt" fo:language="es" fo:country="ES" officeooo:paragraph-rsid="005d86aa" style:font-name-asian="Arial Black" style:font-size-asian="10pt" style:language-asian="es" style:country-asian="ES" style:font-name-complex="Arial Black" style:font-size-complex="10pt" style:language-complex="ar" style:country-complex="SA" fo:hyphenate="false" fo:hyphenation-remain-char-count="2" fo:hyphenation-push-char-count="2"/>
    </style:style>
    <style:style style:name="P175" style:family="paragraph" style:parent-style-name="Standard" style:list-style-name="L4">
      <style:paragraph-properties fo:margin-left="1.266cm" fo:margin-right="0cm" fo:text-indent="-0.284cm" style:auto-text-indent="false" fo:background-color="transparent">
        <style:tab-stops/>
        <style:background-image/>
      </style:paragraph-properties>
      <style:text-properties style:font-name="Eras Medium ITC2" style:font-size-asian="10pt" style:font-size-complex="10pt"/>
    </style:style>
    <style:style style:name="P176" style:family="paragraph" style:parent-style-name="Standard" style:list-style-name="L4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177" style:family="paragraph" style:parent-style-name="Standard" style:list-style-name="L10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78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3" fo:font-size="9pt" officeooo:rsid="00178d23" officeooo:paragraph-rsid="00178d23" style:font-size-asian="7.84999990463257pt" style:font-name-complex="Swiss721BT-Roman" style:font-size-complex="9pt"/>
    </style:style>
    <style:style style:name="P179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3" fo:font-size="9pt" officeooo:rsid="00195b60" officeooo:paragraph-rsid="00195b60" style:font-size-asian="7.84999990463257pt" style:font-name-complex="Swiss721BT-Roman" style:font-size-complex="9pt"/>
    </style:style>
    <style:style style:name="P18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3" fo:font-size="9pt" officeooo:paragraph-rsid="00195b60" style:font-size-asian="7.84999990463257pt" style:font-name-complex="Swiss721BT-Roman" style:font-size-complex="9pt"/>
    </style:style>
    <style:style style:name="P181" style:family="paragraph" style:parent-style-name="Standard" style:list-style-name="L15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2" style:family="paragraph" style:parent-style-name="Standard" style:list-style-name="L16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3" style:family="paragraph" style:parent-style-name="Standard" style:list-style-name="L16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5ba0c7" style:font-size-asian="7.84999990463257pt" style:font-name-complex="Swiss721BT-Roman" style:font-size-complex="9pt"/>
    </style:style>
    <style:style style:name="P184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5" style:family="paragraph" style:parent-style-name="Standard" style:list-style-name="L18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6" style:family="paragraph" style:parent-style-name="Standard" style:list-style-name="L19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7" style:family="paragraph" style:parent-style-name="Standard" style:list-style-name="L20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8" style:family="paragraph" style:parent-style-name="Standard" style:list-style-name="L21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89" style:family="paragraph" style:parent-style-name="Standard" style:list-style-name="L2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190" style:family="paragraph" style:parent-style-name="Standard" style:list-style-name="L2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5ccd0" style:font-size-asian="7.84999990463257pt" style:font-name-complex="Swiss721BT-Roman" style:font-size-complex="9pt"/>
    </style:style>
    <style:style style:name="P191" style:family="paragraph" style:parent-style-name="Standard" style:list-style-name="L24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16a0c" officeooo:paragraph-rsid="0045ccd0" style:font-size-asian="7.84999990463257pt" style:font-name-complex="Swiss721BT-Roman" style:font-size-complex="9pt"/>
    </style:style>
    <style:style style:name="P192" style:family="paragraph" style:parent-style-name="Standard" style:list-style-name="L15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596cd9" officeooo:paragraph-rsid="00596cd9" style:font-size-asian="7.84999990463257pt" style:font-name-complex="Swiss721BT-Roman" style:font-size-complex="9pt"/>
    </style:style>
    <style:style style:name="P193" style:family="paragraph" style:parent-style-name="Standard" style:list-style-name="L16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5ba0c7" officeooo:paragraph-rsid="005ba0c7" style:font-size-asian="7.84999990463257pt" style:font-name-complex="Swiss721BT-Roman" style:font-size-complex="9pt"/>
    </style:style>
    <style:style style:name="P194" style:family="paragraph" style:parent-style-name="Standard" style:list-style-name="L1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5ba0c7" officeooo:paragraph-rsid="005ba0c7" style:font-size-asian="7.84999990463257pt" style:font-name-complex="Swiss721BT-Roman" style:font-size-complex="9pt"/>
    </style:style>
    <style:style style:name="P195" style:family="paragraph" style:parent-style-name="Standard" style:list-style-name="L18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5ba0c7" officeooo:paragraph-rsid="005ba0c7" style:font-size-asian="7.84999990463257pt" style:font-name-complex="Swiss721BT-Roman" style:font-size-complex="9pt"/>
    </style:style>
    <style:style style:name="P196" style:family="paragraph" style:parent-style-name="Standard" style:list-style-name="L19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609136" officeooo:paragraph-rsid="00609136" style:font-size-asian="7.84999990463257pt" style:font-name-complex="Swiss721BT-Roman" style:font-size-complex="9pt"/>
    </style:style>
    <style:style style:name="P197" style:family="paragraph" style:parent-style-name="Standard" style:list-style-name="L20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609136" officeooo:paragraph-rsid="00609136" style:font-size-asian="7.84999990463257pt" style:font-name-complex="Swiss721BT-Roman" style:font-size-complex="9pt"/>
    </style:style>
    <style:style style:name="P198" style:family="paragraph" style:parent-style-name="Standard" style:list-style-name="L21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6141be" officeooo:paragraph-rsid="006141be" style:font-size-asian="7.84999990463257pt" style:font-name-complex="Swiss721BT-Roman" style:font-size-complex="9pt"/>
    </style:style>
    <style:style style:name="P199" style:family="paragraph" style:parent-style-name="Standard" style:list-style-name="L23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6141be" officeooo:paragraph-rsid="006141be" style:font-size-asian="7.84999990463257pt" style:font-name-complex="Swiss721BT-Roman" style:font-size-complex="9pt"/>
    </style:style>
    <style:style style:name="P200" style:family="paragraph" style:parent-style-name="Standard" style:list-style-name="L24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6141be" officeooo:paragraph-rsid="006141be" style:font-size-asian="7.84999990463257pt" style:font-name-complex="Swiss721BT-Roman" style:font-size-complex="9pt"/>
    </style:style>
    <style:style style:name="P201" style:family="paragraph" style:parent-style-name="Standard" style:list-style-name="L2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officeooo:rsid="0045ccd0" officeooo:paragraph-rsid="006141be" style:font-size-asian="7.84999990463257pt" style:font-name-complex="Swiss721BT-Roman" style:font-size-complex="9pt"/>
    </style:style>
    <style:style style:name="P202" style:family="paragraph" style:parent-style-name="Standard" style:list-style-name="L11">
      <style:paragraph-properties fo:margin-left="0.855cm" fo:margin-right="0.009cm" fo:margin-top="0cm" fo:margin-bottom="0cm" style:contextual-spacing="false" fo:line-height="100%" fo:text-indent="-0.45cm" style:auto-text-indent="false" style:text-autospace="none">
        <style:tab-stops/>
      </style:paragraph-properties>
      <style:text-properties fo:color="#000000" style:font-name="Eras Medium ITC3" fo:font-size="9pt" officeooo:rsid="00416a0c" officeooo:paragraph-rsid="00416a0c" style:font-size-asian="7.84999990463257pt" style:font-name-complex="Swiss721BT-Roman" style:font-size-complex="9pt"/>
    </style:style>
    <style:style style:name="P203" style:family="paragraph" style:parent-style-name="Standard" style:list-style-name="L11">
      <style:paragraph-properties fo:margin-left="0.855cm" fo:margin-right="0.009cm" fo:margin-top="0cm" fo:margin-bottom="0cm" style:contextual-spacing="false" fo:line-height="100%" fo:text-indent="-0.45cm" style:auto-text-indent="false" style:text-autospace="none">
        <style:tab-stops/>
      </style:paragraph-properties>
      <style:text-properties fo:color="#000000" style:font-name="Eras Medium ITC3" fo:font-size="9pt" officeooo:rsid="00596cd9" officeooo:paragraph-rsid="00596cd9" style:font-size-asian="7.84999990463257pt" style:font-name-complex="Swiss721BT-Roman" style:font-size-complex="9pt"/>
    </style:style>
    <style:style style:name="P204" style:family="paragraph" style:parent-style-name="Standard" style:list-style-name="L12">
      <style:paragraph-properties fo:margin-left="0.545cm" fo:margin-right="-0.002cm" fo:margin-top="0cm" fo:margin-bottom="0cm" style:contextual-spacing="false" fo:line-height="100%" fo:text-indent="-0.228cm" style:auto-text-indent="false" style:text-autospace="none">
        <style:tab-stops/>
      </style:paragraph-properties>
      <style:text-properties fo:color="#000000" style:font-name="Eras Medium ITC3" fo:font-size="9pt" style:font-size-asian="7.84999990463257pt" style:font-name-complex="Swiss721BT-Roman" style:font-size-complex="9pt"/>
    </style:style>
    <style:style style:name="P205" style:family="paragraph" style:parent-style-name="Standard" style:list-style-name="L12">
      <style:paragraph-properties fo:margin-left="0.545cm" fo:margin-right="-0.002cm" fo:margin-top="0cm" fo:margin-bottom="0cm" style:contextual-spacing="false" fo:line-height="100%" fo:text-indent="-0.228cm" style:auto-text-indent="false" style:text-autospace="none">
        <style:tab-stops/>
      </style:paragraph-properties>
      <style:text-properties fo:color="#000000" style:font-name="Eras Medium ITC3" fo:font-size="9pt" officeooo:rsid="0030cf2e" officeooo:paragraph-rsid="0030cf2e" style:font-size-asian="7.84999990463257pt" style:font-name-complex="Swiss721BT-Roman" style:font-size-complex="9pt"/>
    </style:style>
    <style:style style:name="P206" style:family="paragraph" style:parent-style-name="Standard" style:master-page-name="Standard">
      <style:paragraph-properties style:page-number="auto"/>
      <style:text-properties style:font-name="Eras Medium ITC3"/>
    </style:style>
    <style:style style:name="P207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3487e0" style:font-weight-asian="bold" style:font-weight-complex="bold" fo:hyphenate="false" fo:hyphenation-remain-char-count="2" fo:hyphenation-push-char-count="2"/>
    </style:style>
    <style:style style:name="P208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329df9" style:font-weight-asian="bold" style:font-weight-complex="bold" fo:hyphenate="false" fo:hyphenation-remain-char-count="2" fo:hyphenation-push-char-count="2"/>
    </style:style>
    <style:style style:name="P209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3487e0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10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1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officeooo:paragraph-rsid="003487e0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1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1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fo:font-weight="bold" officeooo:paragraph-rsid="00329df9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21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officeooo:paragraph-rsid="00329df9" style:font-name-asian="Arial1" style:font-size-asian="10pt" style:font-name-complex="Arial1" style:font-size-complex="10pt" fo:hyphenate="false" fo:hyphenation-remain-char-count="2" fo:hyphenation-push-char-count="2"/>
    </style:style>
    <style:style style:name="P215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/>
      <style:text-properties style:use-window-font-color="true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16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17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/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18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19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bold" officeooo:paragraph-rsid="00329df9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 fo:hyphenate="false" fo:hyphenation-remain-char-count="2" fo:hyphenation-push-char-count="2"/>
    </style:style>
    <style:style style:name="P220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8pt" style:font-name-asian="Arial" style:font-size-asian="8pt" style:font-name-complex="Arial" style:font-size-complex="8pt" fo:hyphenate="false" fo:hyphenation-remain-char-count="2" fo:hyphenation-push-char-count="2"/>
    </style:style>
    <style:style style:name="P221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 fo:hyphenate="false" fo:hyphenation-remain-char-count="2" fo:hyphenation-push-char-count="2"/>
    </style:style>
    <style:style style:name="P222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style:font-name-asian="NewsGotT-Regu" style:font-size-asian="8pt" style:language-asian="es" style:country-asian="ES" style:font-style-asian="normal" style:font-name-complex="NewsGotT-Regu" style:font-size-complex="8pt" style:language-complex="ar" style:country-complex="SA" style:font-style-complex="normal" fo:hyphenate="false" fo:hyphenation-remain-char-count="2" fo:hyphenation-push-char-count="2"/>
    </style:style>
    <style:style style:name="P223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224" style:family="paragraph" style:parent-style-name="Text_20_body" style:list-style-name="L1">
      <style:paragraph-properties fo:margin-left="0.9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69cm"/>
          <style:tab-stop style:position="2.367cm"/>
        </style:tab-stops>
      </style:paragraph-properties>
      <style:text-properties style:use-window-font-color="true" fo:language="es" fo:country="ES" officeooo:paragraph-rsid="00329df9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25" style:family="paragraph" style:parent-style-name="Heading_20_1" style:list-style-name=""/>
    <style:style style:name="P226" style:family="paragraph" style:parent-style-name="Heading_20_1">
      <style:paragraph-properties fo:text-align="justify" style:justify-single-word="false"/>
    </style:style>
    <style:style style:name="P227" style:family="paragraph" style:parent-style-name="Heading_20_1" style:master-page-name="Standard">
      <style:paragraph-properties style:page-number="auto"/>
    </style:style>
    <style:style style:name="P228" style:family="paragraph" style:parent-style-name="Heading_20_1">
      <style:paragraph-properties fo:margin-top="0cm" fo:margin-bottom="0cm" style:contextual-spacing="false"/>
    </style:style>
    <style:style style:name="P229" style:family="paragraph" style:parent-style-name="Heading_20_1">
      <style:paragraph-properties fo:margin-top="0cm" fo:margin-bottom="0cm" style:contextual-spacing="false"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230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31" style:family="paragraph" style:parent-style-name="Heading_20_1">
      <style:paragraph-properties fo:break-before="page"/>
    </style:style>
    <style:style style:name="P232" style:family="paragraph" style:parent-style-name="Heading_20_2" style:list-style-name=""/>
    <style:style style:name="P233" style:family="paragraph" style:parent-style-name="Heading_20_2">
      <style:text-properties style:use-window-font-color="true" style:font-name="Eras Medium ITC3" fo:language="es" fo:country="ES" officeooo:paragraph-rsid="005d86aa" style:font-name-asian="Times New Roman" style:language-asian="zxx" style:country-asian="none" style:font-name-complex="Times New Roman" style:font-size-complex="10pt" style:language-complex="ar" style:country-complex="SA"/>
    </style:style>
    <style:style style:name="P234" style:family="paragraph" style:parent-style-name="Heading_20_2" style:list-style-name="">
      <style:paragraph-properties fo:text-align="start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235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bold" officeooo:paragraph-rsid="006075d7" style:font-name-asian="Arial Black" style:language-asian="es" style:country-asian="ES" style:font-style-asian="normal" style:font-weight-asian="bold" style:font-name-complex="Arial Black" style:font-style-complex="normal" style:font-weight-complex="bold" fo:hyphenate="false" fo:hyphenation-remain-char-count="2" fo:hyphenation-push-char-count="2"/>
    </style:style>
    <style:style style:name="P236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fo:font-style="normal" fo:font-weight="bold" officeooo:paragraph-rsid="005d86aa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37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officeooo:paragraph-rsid="001e044d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38" style:family="paragraph" style:parent-style-name="Heading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.499cm"/>
          <style:tab-stop style:position="2.524cm" style:type="center"/>
        </style:tab-stops>
      </style:paragraph-properties>
      <style:text-properties officeooo:paragraph-rsid="005d86aa" fo:hyphenate="false" fo:hyphenation-remain-char-count="2" fo:hyphenation-push-char-count="2"/>
    </style:style>
    <style:style style:name="P239" style:family="paragraph" style:parent-style-name="Heading_20_2">
      <style:paragraph-properties fo:margin-left="0cm" fo:margin-right="0cm" fo:text-indent="0cm" style:auto-text-indent="false"/>
    </style:style>
    <style:style style:name="P240" style:family="paragraph" style:parent-style-name="Heading_20_2">
      <style:paragraph-properties fo:orphans="2" fo:widows="2" fo:hyphenation-ladder-count="no-limit" fo:background-color="transparent" style:writing-mode="lr-tb">
        <style:background-image/>
      </style:paragraph-properties>
      <style:text-properties style:font-name="Eras Medium ITC2" fo:font-size="10pt" officeooo:paragraph-rsid="001e044d" fo:background-color="transparent" style:font-size-asian="10pt" style:font-size-complex="10pt" fo:hyphenate="false" fo:hyphenation-remain-char-count="2" fo:hyphenation-push-char-count="2"/>
    </style:style>
    <style:style style:name="P241" style:family="paragraph" style:parent-style-name="Heading_20_2" style:list-style-name="L9">
      <style:paragraph-properties fo:orphans="2" fo:widows="2" fo:hyphenation-ladder-count="no-limit" fo:background-color="transparent" style:writing-mode="lr-tb">
        <style:background-image/>
      </style:paragraph-properties>
      <style:text-properties officeooo:paragraph-rsid="001e044d" fo:hyphenate="false" fo:hyphenation-remain-char-count="2" fo:hyphenation-push-char-count="2"/>
    </style:style>
    <style:style style:name="P242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43" style:family="paragraph" style:parent-style-name="Contents_20_Heading" style:master-page-name="Standard">
      <style:paragraph-properties style:page-number="auto"/>
    </style:style>
    <style:style style:name="P244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font-name="Eras Medium ITC2" fo:font-size="10pt" officeooo:paragraph-rsid="005d86aa" style:font-size-asian="10pt" style:font-size-complex="10pt"/>
    </style:style>
    <style:style style:name="P245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use-window-font-color="true" style:font-name="Eras Medium ITC2" fo:font-size="10pt" fo:language="es" fo:country="ES" officeooo:paragraph-rsid="005d86aa" style:font-size-asian="10pt" style:language-asian="zxx" style:country-asian="none" style:font-name-complex="Eras Medium ITC2" style:font-size-complex="10pt" style:language-complex="ar" style:country-complex="SA"/>
    </style:style>
    <style:style style:name="P246" style:family="paragraph" style:parent-style-name="Numbering_20_1" style:list-style-name="WW8Num4">
      <style:paragraph-properties fo:margin-left="1.249cm" fo:margin-right="-0.02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9cm"/>
          <style:tab-stop style:position="2.524cm" style:type="center"/>
        </style:tab-stops>
        <style:background-image/>
      </style:paragraph-properties>
      <style:text-properties style:use-window-font-color="true" style:font-name="Eras Medium ITC3" fo:font-size="10pt" fo:language="es" fo:country="ES" officeooo:paragraph-rsid="005d86a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47" style:family="paragraph" style:parent-style-name="Numbering_20_1" style:lis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Eras Medium ITC3" fo:font-size="10pt" fo:font-weight="150" style:font-size-asian="10pt" style:font-size-complex="10pt"/>
    </style:style>
    <style:style style:name="P248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9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50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19f3ff" fo:hyphenate="false" fo:hyphenation-remain-char-count="2" fo:hyphenation-push-char-count="2"/>
    </style:style>
    <style:style style:name="P251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1bd7c4" fo:hyphenate="false" fo:hyphenation-remain-char-count="2" fo:hyphenation-push-char-count="2"/>
    </style:style>
    <style:style style:name="P252" style:family="paragraph" style:parent-style-name="Numbering_20_2" style:list-style-name="Numbering_20_2">
      <style:text-properties fo:color="#000000" style:font-name="Eras Medium ITC3" fo:font-size="9pt" officeooo:rsid="00195b60" officeooo:paragraph-rsid="00195b60" style:font-size-asian="7.84999990463257pt" style:font-name-complex="Swiss721BT-Roman" style:font-size-complex="9pt"/>
    </style:style>
    <style:style style:name="P253" style:family="paragraph" style:parent-style-name="Numbering_20_2" style:list-style-name="Numbering_20_2">
      <style:text-properties fo:color="#000000" style:font-name="Eras Medium ITC3" fo:font-size="9pt" style:font-size-asian="7.84999990463257pt" style:font-name-complex="Swiss721BT-Roman" style:font-size-complex="9pt"/>
    </style:style>
    <style:style style:name="P254" style:family="paragraph" style:parent-style-name="Numbering_20_2" style:list-style-name="Numbering_20_2">
      <style:paragraph-properties fo:margin-top="0cm" fo:margin-bottom="0.101cm" style:contextual-spacing="false"/>
      <style:text-properties fo:color="#000000" style:font-name="Eras Medium ITC3" fo:font-size="9pt" style:font-size-asian="7.84999990463257pt" style:font-name-complex="Swiss721BT-Roman" style:font-size-complex="9pt"/>
    </style:style>
    <style:style style:name="P255" style:family="paragraph" style:parent-style-name="Numbering_20_2" style:list-style-name="Numbering_20_2">
      <style:paragraph-properties fo:margin-top="0cm" fo:margin-bottom="0cm" style:contextual-spacing="false"/>
      <style:text-properties fo:color="#000000" style:font-name="Eras Medium ITC3" fo:font-size="9pt" style:font-size-asian="7.84999990463257pt" style:font-name-complex="Swiss721BT-Roman" style:font-size-complex="9pt"/>
    </style:style>
    <style:style style:name="P256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257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2pt" fo:letter-spacing="-0.004cm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normal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6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8" style:family="text">
      <style:text-properties style:use-window-font-color="true" style:font-name="Eras Medium ITC3" fo:font-size="10pt" fo:font-style="normal" fo:font-weight="15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Eras Medium ITC3" fo:font-size="10pt" fo:font-style="normal" fo:font-weight="150" officeooo:rsid="00195b6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Eras Medium ITC3" fo:font-size="10pt" fo:language="es" fo:country="ES" fo:font-style="normal" fo:font-weight="15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Eras Medium ITC3" fo:font-size="10pt" fo:language="es" fo:country="ES" fo:font-style="normal" fo:font-weight="150" officeooo:rsid="00178d23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T14" style:family="text">
      <style:text-properties style:use-window-font-color="true" fo:language="es" fo:country="ES" fo:font-style="normal" style:font-name-asian="Arial" style:language-asian="es" style:country-asian="ES" style:font-style-asian="normal" style:font-name-complex="Arial" style:language-complex="ar" style:country-complex="SA" style:font-style-complex="normal"/>
    </style:style>
    <style:style style:name="T15" style:family="text">
      <style:text-properties style:use-window-font-color="true" fo:language="es" fo:country="ES" style:language-complex="ar" style:country-complex="SA"/>
    </style:style>
    <style:style style:name="T16" style:family="text">
      <style:text-properties style:use-window-font-color="true" fo:language="es" fo:country="ES" style:language-asian="es" style:country-asian="ES" style:language-complex="ar" style:country-complex="SA"/>
    </style:style>
    <style:style style:name="T17" style:family="text">
      <style:text-properties style:use-window-font-color="true" fo:language="es" fo:country="ES" style:language-asian="zh" style:country-asian="CN" style:language-complex="ar" style:country-complex="SA"/>
    </style:style>
    <style:style style:name="T18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style:use-window-font-color="true" fo:language="es" fo:country="ES" style:font-name-asian="NewsGotT-Regu" style:language-asian="zh" style:country-asian="CN" style:font-name-complex="NewsGotT-Regu" style:language-complex="ar" style:country-complex="SA"/>
    </style:style>
    <style:style style:name="T20" style:family="text">
      <style:text-properties style:use-window-font-color="true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21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22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3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4" style:family="text">
      <style:text-properties style:use-window-font-color="true"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use-window-font-color="true" style:font-name="Eras Medium ITC2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26" style:family="text">
      <style:text-properties style:use-window-font-color="true" style:font-name="Eras Medium ITC2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Eras Medium ITC2" fo:font-size="10pt" fo:font-style="normal" fo:font-weight="15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style:font-name="Eras Medium ITC2" fo:font-size="10pt" fo:font-style="normal" fo:font-weight="150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33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4" style:family="text">
      <style:text-properties style:use-window-font-color="true" style:font-name="Eras Medium ITC2" fo:font-size="10pt" fo:language="es" fo:country="ES" fo:font-style="normal" fo:font-weight="normal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5" style:family="text">
      <style:text-properties style:use-window-font-color="true" style:font-name="Eras Medium ITC2" fo:font-size="10pt" fo:language="es" fo:country="ES" fo:font-style="normal" fo:font-weight="normal" officeooo:rsid="002344bd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6" style:family="text">
      <style:text-properties style:use-window-font-color="true" style:font-name="Eras Medium ITC2" fo:font-size="10pt" fo:language="es" fo:country="E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8" style:family="text">
      <style:text-properties style:use-window-font-color="true" style:font-name="Eras Medium ITC2" fo:font-size="10pt" fo:language="es" fo:country="ES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40" style:family="text">
      <style:text-properties style:use-window-font-color="true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41" style:family="text">
      <style:text-properties style:use-window-font-color="true" style:font-name-asian="NewsGotT-Regu" style:font-name-complex="NewsGotT-Regu"/>
    </style:style>
    <style:style style:name="T42" style:family="text">
      <style:text-properties fo:color="#000000" fo:font-size="12pt" fo:language="es" fo:country="ES" style:font-size-asian="12pt" style:language-asian="zxx" style:country-asian="none" style:font-size-complex="12pt"/>
    </style:style>
    <style:style style:name="T43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font-name="Eras Medium ITC2" fo:font-size="10pt" fo:language="es" fo:country="ES" fo:font-style="normal" fo:font-weight="normal" officeooo:rsid="00609136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46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7" style:family="text">
      <style:text-properties fo:color="#000000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8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49" style:family="text">
      <style:text-properties fo:color="#000000" style:font-name="Eras Medium ITC2" style:font-name-asian="NewsGotT-Regu" style:font-name-complex="NewsGotT-Regu"/>
    </style:style>
    <style:style style:name="T50" style:family="text">
      <style:text-properties fo:color="#000000" style:font-name="Eras Medium ITC2" fo:font-size="8pt" fo:font-weight="normal" style:font-name-asian="NewsGotT-Regu" style:font-size-asian="8pt" style:font-weight-asian="normal" style:font-name-complex="NewsGotT-Regu" style:font-size-complex="8pt" style:font-weight-complex="normal"/>
    </style:style>
    <style:style style:name="T51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2" style:family="text">
      <style:text-properties fo:color="#000000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3" style:family="text">
      <style:text-properties fo:color="#000000" fo:font-weight="normal" style:font-name-asian="Arial1" style:font-weight-asian="normal" style:font-name-complex="Arial1" style:font-weight-complex="normal"/>
    </style:style>
    <style:style style:name="T54" style:family="text">
      <style:text-properties fo:color="#000000" style:font-name="Eras Medium ITC3" fo:font-size="9pt" style:font-size-asian="7.84999990463257pt" style:font-name-complex="Swiss721BT-Roman" style:font-size-complex="9pt"/>
    </style:style>
    <style:style style:name="T55" style:family="text">
      <style:text-properties fo:color="#000000" style:font-name="Eras Medium ITC3" fo:font-size="9pt" officeooo:rsid="0030cf2e" style:font-size-asian="7.84999990463257pt" style:font-name-complex="Swiss721BT-Roman" style:font-size-complex="9pt"/>
    </style:style>
    <style:style style:name="T56" style:family="text">
      <style:text-properties fo:color="#000000" style:text-line-through-style="none" style:text-line-through-type="none" style:font-name="Eras Medium ITC2" style:text-underline-style="none" style:font-name-asian="Arial1" style:font-name-complex="Arial1"/>
    </style:style>
    <style:style style:name="T57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style:font-name="Eras Medium ITC3" fo:font-size="10pt" fo:font-style="normal" style:font-size-asian="10pt" style:font-style-asian="normal" style:font-size-complex="10pt" style:font-style-complex="normal"/>
    </style:style>
    <style:style style:name="T59" style:family="text">
      <style:text-properties style:font-name="Eras Medium ITC3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60" style:family="text">
      <style:text-properties style:font-name="Eras Medium ITC3" fo:font-style="normal" style:font-style-asian="normal" style:font-style-complex="normal"/>
    </style:style>
    <style:style style:name="T61" style:family="text">
      <style:text-properties fo:language="es" fo:country="ES" style:language-asian="zxx" style:country-asian="none"/>
    </style:style>
    <style:style style:name="T62" style:family="text">
      <style:text-properties fo:language="es" fo:country="ES" style:language-asian="es" style:country-asian="ES"/>
    </style:style>
    <style:style style:name="T63" style:family="text">
      <style:text-properties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T64" style:family="text">
      <style:text-properties fo:language="es" fo:country="ES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fo:language="es" fo:country="ES" style:font-name-asian="NewsGotT-Regu" style:language-asian="zxx" style:country-asian="none" style:font-name-complex="NewsGotT-Regu" style:language-complex="ar" style:country-complex="SA"/>
    </style:style>
    <style:style style:name="T66" style:family="text">
      <style:text-properties fo:font-size="10pt" style:font-name-asian="NewsGotT-Regu" style:font-size-asian="10pt" style:font-name-complex="NewsGotT-Regu" style:font-size-complex="10pt"/>
    </style:style>
    <style:style style:name="T67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="Eras Medium ITC2"/>
    </style:style>
    <style:style style:name="T70" style:family="text">
      <style:text-properties style:font-name="Eras Medium ITC2" fo:font-size="8pt" style:font-name-asian="NewsGotT-Regu" style:font-size-asian="8pt" style:font-name-complex="NewsGotT-Regu" style:font-size-complex="8pt"/>
    </style:style>
    <style:style style:name="T71" style:family="text">
      <style:text-properties style:font-name="Eras Medium ITC2" fo:font-size="8pt" officeooo:rsid="00080a14" style:font-name-asian="NewsGotT-Regu" style:font-size-asian="8pt" style:font-name-complex="NewsGotT-Regu" style:font-size-complex="8pt"/>
    </style:style>
    <style:style style:name="T72" style:family="text">
      <style:text-properties style:font-name="Eras Medium ITC2" fo:font-size="8pt" fo:font-weight="normal" style:font-name-asian="NewsGotT-Regu" style:font-size-asian="8pt" style:font-weight-asian="normal" style:font-name-complex="NewsGotT-Regu" style:font-size-complex="8pt" style:font-weight-complex="normal"/>
    </style:style>
    <style:style style:name="T73" style:family="text">
      <style:text-properties style:font-name="Eras Medium ITC2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74" style:family="text">
      <style:text-properties style:font-name="Eras Medium ITC2" style:font-name-asian="NewsGotT-Regu" style:font-name-complex="NewsGotT-Regu"/>
    </style:style>
    <style:style style:name="T75" style:family="text">
      <style:text-properties style:font-name="Eras Medium ITC2" officeooo:rsid="003b4357" style:font-name-asian="NewsGotT-Regu" style:font-name-complex="NewsGotT-Regu"/>
    </style:style>
    <style:style style:name="T76" style:family="text">
      <style:text-properties style:font-name="Eras Medium ITC2" style:font-name-asian="NewsGotT-Regu" style:font-size-asian="10pt" style:font-name-complex="NewsGotT-Regu" style:font-size-complex="10pt"/>
    </style:style>
    <style:style style:name="T77" style:family="text">
      <style:text-properties style:font-name="Eras Medium ITC2" officeooo:rsid="004ccf77" style:font-name-asian="NewsGotT-Regu" style:font-size-asian="10pt" style:font-name-complex="NewsGotT-Regu" style:font-size-complex="10pt"/>
    </style:style>
    <style:style style:name="T78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style:font-name="Eras Medium ITC2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80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Eras Medium ITC2" fo:font-size="10pt" fo:font-style="normal" fo:font-weight="150" style:font-style-asian="normal" style:font-weight-asian="normal" style:font-name-complex="Eras Medium ITC2" style:font-size-complex="10pt" style:font-style-complex="normal" style:font-weight-complex="normal"/>
    </style:style>
    <style:style style:name="T82" style:family="text">
      <style:text-properties style:font-name="Eras Medium ITC2" fo:font-size="10pt" fo:font-style="normal" fo:font-weight="150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83" style:family="text">
      <style:text-properties style:font-name="Eras Medium ITC2" fo:font-size="10pt" fo:font-style="normal" fo:font-weight="150" fo:background-color="transparent" loext:char-shading-value="0" style:font-style-asian="normal" style:font-weight-asian="normal" style:font-name-complex="Eras Medium ITC2" style:font-size-complex="10pt" style:font-style-complex="normal" style:font-weight-complex="normal"/>
    </style:style>
    <style:style style:name="T84" style:family="text">
      <style:text-properties style:font-name="Eras Medium ITC2" fo:font-size="10pt" fo:font-style="normal" fo:font-weight="150" fo:background-color="transparent" loext:char-shading-value="0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85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86" style:family="text">
      <style:text-properties style:font-name="Eras Medium ITC2" fo:font-size="10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87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88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89" style:family="text">
      <style:text-properties style:font-name="Eras Medium ITC2" officeooo:rsid="002344bd"/>
    </style:style>
    <style:style style:name="T90" style:family="text">
      <style:text-properties style:font-name="NewsGotT-Regu" style:font-name-asian="NewsGotT-Regu" style:font-name-complex="NewsGotT-Regu"/>
    </style:style>
    <style:style style:name="T91" style:family="text">
      <style:text-properties style:font-name-asian="NewsGotT-Regu" style:font-name-complex="NewsGotT-Regu"/>
    </style:style>
    <style:style style:name="T92" style:family="text">
      <style:text-properties officeooo:rsid="0012494f" style:font-name-asian="NewsGotT-Regu" style:font-name-complex="NewsGotT-Regu"/>
    </style:style>
    <style:style style:name="T93" style:family="text">
      <style:text-properties style:font-name-asian="NewsGotT-Regu" style:language-asian="es" style:country-asian="ES" style:font-name-complex="NewsGotT-Regu"/>
    </style:style>
    <style:style style:name="T94" style:family="text">
      <style:text-properties style:font-name-asian="NewsGotT-Regu" style:font-size-asian="10pt" style:font-name-complex="NewsGotT-Regu" style:font-size-complex="10pt"/>
    </style:style>
    <style:style style:name="T95" style:family="text">
      <style:text-properties style:font-name-asian="ArialMT" style:font-name-complex="ArialMT"/>
    </style:style>
    <style:style style:name="T96" style:family="text">
      <style:text-properties officeooo:rsid="000a49ce"/>
    </style:style>
    <style:style style:name="T97" style:family="text">
      <style:text-properties officeooo:rsid="0012494f"/>
    </style:style>
    <style:style style:name="T98" style:family="text">
      <style:text-properties officeooo:rsid="00178d23"/>
    </style:style>
    <style:style style:name="T99" style:family="text">
      <style:text-properties officeooo:rsid="00195b60"/>
    </style:style>
    <style:style style:name="T100" style:family="text">
      <style:text-properties officeooo:rsid="00230ea5"/>
    </style:style>
    <style:style style:name="T101" style:family="text">
      <style:text-properties officeooo:rsid="002344bd"/>
    </style:style>
    <style:style style:name="T102" style:family="text">
      <style:text-properties officeooo:rsid="002487de"/>
    </style:style>
    <style:style style:name="T103" style:family="text">
      <style:text-properties officeooo:rsid="00285953"/>
    </style:style>
    <style:style style:name="T104" style:family="text">
      <style:text-properties officeooo:rsid="002b4014"/>
    </style:style>
    <style:style style:name="T105" style:family="text">
      <style:text-properties officeooo:rsid="0030cf2e"/>
    </style:style>
    <style:style style:name="T106" style:family="text">
      <style:text-properties officeooo:rsid="00329df9"/>
    </style:style>
    <style:style style:name="T107" style:family="text">
      <style:text-properties officeooo:rsid="003a309a"/>
    </style:style>
    <style:style style:name="T108" style:family="text">
      <style:text-properties officeooo:rsid="0045ccd0"/>
    </style:style>
    <style:style style:name="T109" style:family="text">
      <style:text-properties officeooo:rsid="00473199"/>
    </style:style>
    <style:style style:name="T110" style:family="text">
      <style:text-properties officeooo:rsid="004922bf"/>
    </style:style>
    <style:style style:name="T111" style:family="text">
      <style:text-properties officeooo:rsid="004ccf77"/>
    </style:style>
    <style:style style:name="T112" style:family="text">
      <style:text-properties officeooo:rsid="004fe413"/>
    </style:style>
    <style:style style:name="T113" style:family="text">
      <style:text-properties officeooo:rsid="00596cd9"/>
    </style:style>
    <style:style style:name="T114" style:family="text">
      <style:text-properties officeooo:rsid="0059a521"/>
    </style:style>
    <style:style style:name="T115" style:family="text">
      <style:text-properties officeooo:rsid="005ba0c7"/>
    </style:style>
    <style:style style:name="T116" style:family="text">
      <style:text-properties officeooo:rsid="001dbeaa"/>
    </style:style>
    <style:style style:name="T117" style:family="text">
      <style:text-properties officeooo:rsid="0030e0c0"/>
    </style:style>
    <style:style style:name="T118" style:family="text">
      <style:text-properties officeooo:rsid="001e961b"/>
    </style:style>
    <style:style style:name="T119" style:family="text">
      <style:text-properties officeooo:rsid="005d86aa"/>
    </style:style>
    <style:style style:name="T120" style:family="text">
      <style:text-properties style:font-name-asian="Arial" style:font-name-complex="Eras Medium ITC2"/>
    </style:style>
    <style:style style:name="T121" style:family="text">
      <style:text-properties style:font-name-asian="Eras Medium ITC2" style:font-name-complex="Eras Medium ITC2"/>
    </style:style>
    <style:style style:name="T122" style:family="text">
      <style:text-properties fo:font-weight="bold" style:font-name-asian="Arial" style:font-weight-asian="bold" style:font-name-complex="Eras Medium ITC2"/>
    </style:style>
    <style:style style:name="T123" style:family="text">
      <style:text-properties fo:font-weight="bold" style:font-name-asian="Eras Medium ITC2" style:font-weight-asian="bold" style:font-name-complex="Eras Medium ITC2"/>
    </style:style>
    <style:style style:name="T124" style:family="text">
      <style:text-properties fo:font-weight="bold" style:font-weight-asian="bold" style:font-name-complex="Eras Medium ITC2"/>
    </style:style>
    <style:style style:name="T125" style:family="text">
      <style:text-properties style:font-name-complex="Eras Medium ITC2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609136" fo:background-color="transparent" loext:char-shading-value="0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13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15cm" fo:margin-left="0.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15cm" fo:margin-left="0.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65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65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65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65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9"/>
            <text:p text:style-name="P124">FAMILIA PROFESIONAL</text:p>
            <text:p text:style-name="P125">Transporte y <text:span text:style-name="T107">M</text:span>antenimiento de <text:span text:style-name="T107">V</text:span>ehículos</text:p>
            <text:p text:style-name="P123"/>
          </table:table-cell>
        </table:table-row>
      </table:table>
      <text:p text:style-name="P49"/>
      <text:p text:style-name="P49"/>
      <text:p text:style-name="P49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100">Cualificación Profesional:</text:p>
            <text:p text:style-name="P101">TMV048_2</text:p>
          </table:table-cell>
          <table:table-cell table:style-name="Tabla24.B1" office:value-type="string">
            <text:p text:style-name="P60"><text:span text:style-name="T61">MANTENIMIENTO DEL MOTOR Y SUS SISTEMAS AUXILIARES</text:span><text:span text:style-name="T42">.</text:span></text:p>
          </table:table-cell>
        </table:table-row>
        <table:table-row table:style-name="Tabla24.2">
          <table:table-cell table:style-name="Tabla24.A2" office:value-type="string">
            <text:p text:style-name="P100">Familia Profesional</text:p>
          </table:table-cell>
          <table:table-cell table:style-name="Tabla24.B2" office:value-type="string">
            <text:p text:style-name="P58">Transporte y Mantenimiento de Vehículos</text:p>
          </table:table-cell>
        </table:table-row>
        <table:table-row>
          <table:table-cell table:style-name="Tabla24.A2" office:value-type="string">
            <text:p text:style-name="P100">Nivel</text:p>
          </table:table-cell>
          <table:table-cell table:style-name="Tabla24.B2" office:value-type="string">
            <text:p text:style-name="P59">2</text:p>
          </table:table-cell>
        </table:table-row>
        <table:table-row>
          <table:table-cell table:style-name="Tabla24.A2" office:value-type="string">
            <text:p text:style-name="P126">Unidad de competencia:</text:p>
            <text:p text:style-name="P126">UCO133_2</text:p>
          </table:table-cell>
          <table:table-cell table:style-name="Tabla24.B2" office:value-type="string">
            <text:p text:style-name="P126">Mantener los <text:span text:style-name="T106">S</text:span>istemas <text:span text:style-name="T106">A</text:span>uxiliares del <text:span text:style-name="T106">M</text:span>otor.</text:p>
          </table:table-cell>
        </table:table-row>
      </table:table>
      <text:p text:style-name="P49"/>
      <text:p text:style-name="P49"/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9"/>
            <text:p text:style-name="P122">CICLO FORMATIVO DE GRADO</text:p>
            <text:p text:style-name="P121">Medio</text:p>
            <text:p text:style-name="P123"/>
          </table:table-cell>
        </table:table-row>
      </table:table>
      <text:p text:style-name="P49"/>
      <text:p text:style-name="P49"/>
      <text:p text:style-name="P4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7"/>
            <text:p text:style-name="P127">PROGRAMACIÓN DEL MÓDULO</text:p>
            <text:p text:style-name="P128">Sistemas <text:span text:style-name="T106">A</text:span>uxiliares del <text:span text:style-name="T106">M</text:span>otor</text:p>
            <text:p text:style-name="P128">CÓDIGO 0453</text:p>
            <text:p text:style-name="P127">Horas totales 189 (21 semanas)</text:p>
            <text:p text:style-name="P127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0"/>
            <text:p text:style-name="P129">PROFESORADO</text:p>
            <text:p text:style-name="P129">Diego Lebrón Candelera</text:p>
            <text:p text:style-name="P49"/>
          </table:table-cell>
          <table:table-cell table:style-name="Tabla7.B1" office:value-type="string">
            <text:p text:style-name="P49"/>
          </table:table-cell>
          <table:table-cell table:style-name="Tabla7.C1" office:value-type="string">
            <text:p text:style-name="P49"/>
            <text:p text:style-name="P120">CURSO</text:p>
            <text:p text:style-name="P119">201<text:span text:style-name="T114">3</text:span>/201<text:span text:style-name="T114">4</text:span></text:p>
          </table:table-cell>
        </table:table-row>
      </table:table>
      <text:p text:style-name="P61"/>
      <text:h text:style-name="P234" text:outline-level="2"/>
      <text:h text:style-name="P231" text:outline-level="1"><text:span text:style-name="Rótulo_20_de_20_encabezado_20_de_20_mensaje"><text:span text:style-name="T5">Resultados de aprendizaje (RA) y Criterios de evaluación (CE).</text:span></text:span></text:h>
      <text:p text:style-name="Standard"><text:span text:style-name="Rótulo_20_de_20_encabezado_20_de_20_mensaje"><text:span text:style-name="T3"/></text:span></text:p>
      <table:table table:name="Tabla14" table:style-name="Tabla14">
        <table:table-column table:style-name="Tabla14.A"/>
        <table:table-column table:style-name="Tabla14.B"/>
        <table:table-column table:style-name="Tabla14.C" table:number-columns-repeated="5"/>
        <table:table-row>
          <table:table-cell table:style-name="Tabla14.A1" table:number-columns-spanned="2" office:value-type="string">
            <text:p text:style-name="P67"/>
          </table:table-cell>
          <table:covered-table-cell/>
          <table:table-cell table:style-name="Tabla14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68"><text:span text:style-name="T62">RA 1. </text:span><text:span text:style-name="T91">Caracteriza el funcionamiento de los sistemas auxiliares en los motores de ciclo Otto interpretando las variaciones de sus parámetros y la funcionalidad de los elementos que los constituyen.</text:span></text:p>
          </table:table-cell>
          <table:covered-table-cell/>
          <table:table-cell table:style-name="Tabla14.A2" office:value-type="string">
            <text:p text:style-name="P63">1</text:p>
          </table:table-cell>
          <table:table-cell table:style-name="Tabla14.A2" office:value-type="string">
            <text:p text:style-name="P63">2</text:p>
          </table:table-cell>
          <table:table-cell table:style-name="Tabla14.A2" office:value-type="string">
            <text:p text:style-name="P63">3</text:p>
          </table:table-cell>
          <table:table-cell table:style-name="Tabla14.A2" office:value-type="string">
            <text:p text:style-name="P64">7</text:p>
          </table:table-cell>
          <table:table-cell table:style-name="Tabla14.G2" office:value-type="string">
            <text:p text:style-name="P63">8</text:p>
          </table:table-cell>
        </table:table-row>
        <table:table-row table:style-name="Tabla14.3">
          <table:table-cell table:style-name="Tabla14.A10" table:number-rows-spanned="8" office:value-type="string">
            <text:p text:style-name="P54"><text:span text:style-name="Rótulo_20_de_20_encabezado_20_de_20_mensaje"><text:span text:style-name="T59">Criterios de evaluación</text:span></text:span></text:p>
          </table:table-cell>
          <table:table-cell table:style-name="Tabla14.B3" office:value-type="string">
            <text:list xml:id="list6329154985600020225" text:style-name="L3">
              <text:list-item>
                <text:p text:style-name="P154"><text:span text:style-name="T13">Se han identificado las características de los combustibles </text:span>utilizados en los motores de gasolina y de gas licuado de petróleo (GLP).</text:p>
              </text:list-item>
            </text:list>
          </table:table-cell>
          <table:table-cell table:style-name="Tabla14.C3" office:value-type="string">
            <text:p text:style-name="P72"/>
          </table:table-cell>
          <table:table-cell table:style-name="Tabla14.D3" office:value-type="string">
            <text:p text:style-name="P72"/>
          </table:table-cell>
          <table:table-cell table:style-name="Tabla14.A1" office:value-type="string">
            <text:p text:style-name="P73">X</text:p>
          </table:table-cell>
          <table:table-cell table:style-name="Tabla14.F3" office:value-type="string">
            <text:p text:style-name="P72"/>
          </table:table-cell>
          <table:table-cell table:style-name="Tabla14.G3" office:value-type="string">
            <text:p text:style-name="P72"/>
          </table:table-cell>
        </table:table-row>
        <table:table-row table:style-name="Tabla14.3">
          <table:covered-table-cell/>
          <table:table-cell table:style-name="Tabla14.B4" office:value-type="string">
            <text:list xml:id="list124818902360866" text:continue-numbering="true" text:style-name="L3">
              <text:list-item>
                <text:p text:style-name="P154"><text:span text:style-name="T13">Se han identificado los elementos que constituyen los </text:span>sistemas de encendido y sus parámetros característicos.</text:p>
              </text:list-item>
            </text:list>
          </table:table-cell>
          <table:table-cell table:style-name="Tabla14.A2" office:value-type="string">
            <text:p text:style-name="P73">X</text:p>
          </table:table-cell>
          <table:table-cell table:style-name="Tabla14.A2" office:value-type="string">
            <text:p text:style-name="P73">X</text:p>
          </table:table-cell>
          <table:table-cell table:style-name="Tabla14.E4" office:value-type="string">
            <text:p text:style-name="P72"/>
          </table:table-cell>
          <table:table-cell table:style-name="Tabla14.F4" office:value-type="string">
            <text:p text:style-name="P72"/>
          </table:table-cell>
          <table:table-cell table:style-name="Tabla14.G4" office:value-type="string">
            <text:p text:style-name="P72"/>
          </table:table-cell>
        </table:table-row>
        <table:table-row table:style-name="Tabla14.3">
          <table:covered-table-cell/>
          <table:table-cell table:style-name="Tabla14.B5" office:value-type="string">
            <text:list xml:id="list124818929676787" text:continue-numbering="true" text:style-name="L3">
              <text:list-item>
                <text:p text:style-name="P154"><text:span text:style-name="T13">Se han identificado los elementos que componen los sistemas </text:span>de alimentación de los motores de gasolina y de GLP.</text:p>
              </text:list-item>
            </text:list>
          </table:table-cell>
          <table:table-cell table:style-name="Tabla14.C5" office:value-type="string">
            <text:p text:style-name="P72"/>
          </table:table-cell>
          <table:table-cell table:style-name="Tabla14.A2" office:value-type="string">
            <text:p text:style-name="P73">X</text:p>
          </table:table-cell>
          <table:table-cell table:style-name="Tabla14.A2" office:value-type="string">
            <text:p text:style-name="P73">X</text:p>
          </table:table-cell>
          <table:table-cell table:style-name="Tabla14.F5" office:value-type="string">
            <text:p text:style-name="P72"/>
          </table:table-cell>
          <table:table-cell table:style-name="Tabla14.G5" office:value-type="string">
            <text:p text:style-name="P72"/>
          </table:table-cell>
        </table:table-row>
        <table:table-row table:style-name="Tabla14.3">
          <table:covered-table-cell/>
          <table:table-cell table:style-name="Tabla14.B6" office:value-type="string">
            <text:list xml:id="list124818931304562" text:continue-numbering="true" text:style-name="L3">
              <text:list-item>
                <text:p text:style-name="P154"><text:span text:style-name="T13">Se han definido los parámetros de los sistemas de alimentación </text:span>de los motores de gasolina, presiones, caudales, temperaturas, entre otros.</text:p>
              </text:list-item>
            </text:list>
          </table:table-cell>
          <table:table-cell table:style-name="Tabla14.A2" office:value-type="string">
            <text:p text:style-name="P73">X</text:p>
          </table:table-cell>
          <table:table-cell table:style-name="Tabla14.D6" office:value-type="string">
            <text:p text:style-name="P72"/>
          </table:table-cell>
          <table:table-cell table:style-name="Tabla14.E6" office:value-type="string">
            <text:p text:style-name="P72"/>
          </table:table-cell>
          <table:table-cell table:style-name="Tabla14.F6" office:value-type="string">
            <text:p text:style-name="P72"/>
          </table:table-cell>
          <table:table-cell table:style-name="Tabla14.G6" office:value-type="string">
            <text:p text:style-name="P72"/>
          </table:table-cell>
        </table:table-row>
        <table:table-row table:style-name="Tabla14.7">
          <table:covered-table-cell/>
          <table:table-cell table:style-name="Tabla14.B7" office:value-type="string">
            <text:list xml:id="list124818751446619" text:continue-numbering="true" text:style-name="L3">
              <text:list-item>
                <text:p text:style-name="P220"><text:span text:style-name="T13">.</text:span><text:span text:style-name="T91">Se han identificado los sensores, actuadores y unidades de gestión que intervienen en los sistemas de inyección de gasolina y de GLP.</text:span></text:p>
              </text:list-item>
            </text:list>
          </table:table-cell>
          <table:table-cell table:style-name="Tabla14.C7" office:value-type="string">
            <text:p text:style-name="P72"/>
          </table:table-cell>
          <table:table-cell table:style-name="Tabla14.D7" office:value-type="string">
            <text:p text:style-name="P72"/>
          </table:table-cell>
          <table:table-cell table:style-name="Tabla14.A2" office:value-type="string">
            <text:p text:style-name="P74">X</text:p>
          </table:table-cell>
          <table:table-cell table:style-name="Tabla14.F7" office:value-type="string">
            <text:p text:style-name="P72"/>
          </table:table-cell>
          <table:table-cell table:style-name="Tabla14.G7" office:value-type="string">
            <text:p text:style-name="P72"/>
          </table:table-cell>
        </table:table-row>
        <table:table-row table:style-name="Tabla14.3">
          <table:covered-table-cell/>
          <table:table-cell table:style-name="Tabla14.B8" office:value-type="string">
            <text:list xml:id="list124820381825298" text:continue-numbering="true" text:style-name="L3">
              <text:list-item>
                <text:p text:style-name="P154"><text:span text:style-name="T13">Se han relacionado los parámetros de funcionamiento </text:span>del sistema de inyección de gasolina; tensión, resistencia, señales y curvas características, entre otros; con la funcionalidad del mismo.</text:p>
              </text:list-item>
            </text:list>
          </table:table-cell>
          <table:table-cell table:style-name="Tabla14.C8" office:value-type="string">
            <text:p text:style-name="P72"/>
          </table:table-cell>
          <table:table-cell table:style-name="Tabla14.D8" office:value-type="string">
            <text:p text:style-name="P72"/>
          </table:table-cell>
          <table:table-cell table:style-name="Tabla14.E8" office:value-type="string">
            <text:p text:style-name="P72"/>
          </table:table-cell>
          <table:table-cell table:style-name="Tabla14.A2" office:value-type="string">
            <text:p text:style-name="P73">X</text:p>
          </table:table-cell>
          <table:table-cell table:style-name="Tabla14.G8" office:value-type="string">
            <text:p text:style-name="P72"/>
          </table:table-cell>
        </table:table-row>
        <table:table-row table:style-name="Tabla14.3">
          <table:covered-table-cell/>
          <table:table-cell table:style-name="Tabla14.B9" office:value-type="string">
            <text:list xml:id="list124819562088613" text:continue-numbering="true" text:style-name="L3">
              <text:list-item>
                <text:p text:style-name="P154"><text:span text:style-name="T13">Se han secuenciado las fases de funcionamiento del </text:span>motor de gasolina. Arranque en frío, post-arranque, aceleración y corte en retención, entre otras, interpretando sus característica más importantes.</text:p>
              </text:list-item>
            </text:list>
          </table:table-cell>
          <table:table-cell table:style-name="Tabla14.C9" office:value-type="string">
            <text:p text:style-name="P72"/>
          </table:table-cell>
          <table:table-cell table:style-name="Tabla14.D9" office:value-type="string">
            <text:p text:style-name="P73"/>
          </table:table-cell>
          <table:table-cell table:style-name="Tabla14.A2" office:value-type="string">
            <text:p text:style-name="P73">X</text:p>
          </table:table-cell>
          <table:table-cell table:style-name="Tabla14.F9" office:value-type="string">
            <text:p text:style-name="P72"/>
          </table:table-cell>
          <table:table-cell table:style-name="Tabla14.G9" office:value-type="string">
            <text:p text:style-name="P73"/>
          </table:table-cell>
        </table:table-row>
        <table:table-row table:style-name="Tabla14.3">
          <table:covered-table-cell/>
          <table:table-cell table:style-name="Tabla14.B10" office:value-type="string">
            <text:list xml:id="list124819965780620" text:continue-numbering="true" text:style-name="L3">
              <text:list-item>
                <text:p text:style-name="P154"><text:span text:style-name="T13">Se ha manifestado especial interés por la tecnología </text:span>del sector.</text:p>
              </text:list-item>
            </text:list>
          </table:table-cell>
          <table:table-cell table:style-name="Tabla14.C10" office:value-type="string">
            <text:p text:style-name="P72"/>
          </table:table-cell>
          <table:table-cell table:style-name="Tabla14.A2" office:value-type="string">
            <text:p text:style-name="P73">X</text:p>
          </table:table-cell>
          <table:table-cell table:style-name="Tabla14.E10" office:value-type="string">
            <text:p text:style-name="P72"/>
          </table:table-cell>
          <table:table-cell table:style-name="Tabla14.F10" office:value-type="string">
            <text:p text:style-name="P72"/>
          </table:table-cell>
          <table:table-cell table:style-name="Tabla14.G2" office:value-type="string">
            <text:p text:style-name="P73">X</text:p>
          </table:table-cell>
        </table:table-row>
      </table:table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 table:number-columns-repeated="5"/>
        <table:table-row table:style-name="Tabla22.1">
          <table:table-cell table:style-name="Tabla22.A1" table:number-columns-spanned="2" office:value-type="string">
            <text:p text:style-name="P87"/>
          </table:table-cell>
          <table:covered-table-cell/>
          <table:table-cell table:style-name="Tabla22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table:number-columns-spanned="2" office:value-type="string">
            <text:p text:style-name="P90"><text:span text:style-name="T15">RA2. </text:span><text:span text:style-name="T16"><text:s/></text:span><text:span text:style-name="T93">Caracteriza el funcionamiento de sistemas auxiliares </text:span><text:span text:style-name="T91">en los motores de ciclo </text:span><text:span text:style-name="T92">Diésel</text:span><text:span text:style-name="T91"> interpretando las variaciones de sus parámetros y la funcionalidad de los elementos que los constituyen.</text:span></text:p>
          </table:table-cell>
          <table:covered-table-cell/>
          <table:table-cell table:style-name="Tabla22.A2" office:value-type="string">
            <text:p text:style-name="P63">1</text:p>
          </table:table-cell>
          <table:table-cell table:style-name="Tabla22.A2" office:value-type="string">
            <text:p text:style-name="P63">2</text:p>
          </table:table-cell>
          <table:table-cell table:style-name="Tabla22.A2" office:value-type="string">
            <text:p text:style-name="P63">3</text:p>
          </table:table-cell>
          <table:table-cell table:style-name="Tabla22.A2" office:value-type="string">
            <text:p text:style-name="P65">7</text:p>
          </table:table-cell>
          <table:table-cell table:style-name="Tabla22.G2" office:value-type="string">
            <text:p text:style-name="P63">8</text:p>
          </table:table-cell>
        </table:table-row>
        <table:table-row table:style-name="Tabla22.1">
          <table:table-cell table:style-name="Tabla22.A10" table:number-rows-spanned="8" office:value-type="string">
            <text:p text:style-name="P55"><text:span text:style-name="Rótulo_20_de_20_encabezado_20_de_20_mensaje"><text:span text:style-name="T73">Criterios de evaluación</text:span></text:span></text:p>
          </table:table-cell>
          <table:table-cell table:style-name="Tabla22.B3" office:value-type="string">
            <text:list xml:id="list124818673216129" text:continue-numbering="true" text:style-name="L3">
              <text:list-item>
                <text:p text:style-name="P156"><text:span text:style-name="T63">Se han identificado las características de los combustibles </text:span>utilizados en los motores <text:span text:style-name="T97">Diésel.</text:span></text:p>
              </text:list-item>
            </text:list>
          </table:table-cell>
          <table:table-cell table:style-name="Tabla22.C3" office:value-type="string">
            <text:p text:style-name="P84"/>
          </table:table-cell>
          <table:table-cell table:style-name="Tabla22.D3" office:value-type="string">
            <text:p text:style-name="P84"/>
          </table:table-cell>
          <table:table-cell table:style-name="Tabla22.E3" office:value-type="string">
            <text:p text:style-name="P75">X</text:p>
          </table:table-cell>
          <table:table-cell table:style-name="Tabla22.F3" office:value-type="string">
            <text:p text:style-name="P84"/>
          </table:table-cell>
          <table:table-cell table:style-name="Tabla22.G3" office:value-type="string">
            <text:p text:style-name="P84"/>
          </table:table-cell>
        </table:table-row>
        <table:table-row table:style-name="Tabla22.1">
          <table:covered-table-cell/>
          <table:table-cell table:style-name="Tabla22.B4" office:value-type="string">
            <text:list xml:id="list124820696411482" text:continue-numbering="true" text:style-name="L3">
              <text:list-item>
                <text:p text:style-name="P156"><text:span text:style-name="T63">Se han identificado los elementos que componen los </text:span>sistemas de alimentación de los motores <text:span text:style-name="T97">Diésel.</text:span></text:p>
              </text:list-item>
            </text:list>
          </table:table-cell>
          <table:table-cell table:style-name="Tabla22.C4" office:value-type="string">
            <text:p text:style-name="P84"/>
          </table:table-cell>
          <table:table-cell table:style-name="Tabla22.D4" office:value-type="string">
            <text:p text:style-name="P85">X</text:p>
          </table:table-cell>
          <table:table-cell table:style-name="Tabla22.E4" office:value-type="string">
            <text:p text:style-name="P85">X</text:p>
          </table:table-cell>
          <table:table-cell table:style-name="Tabla22.F4" office:value-type="string">
            <text:p text:style-name="P84"/>
          </table:table-cell>
          <table:table-cell table:style-name="Tabla22.G4" office:value-type="string">
            <text:p text:style-name="P84"/>
          </table:table-cell>
        </table:table-row>
        <table:table-row table:style-name="Tabla22.1">
          <table:covered-table-cell/>
          <table:table-cell table:style-name="Tabla22.B5" office:value-type="string">
            <text:list xml:id="list124819541552225" text:continue-numbering="true" text:style-name="L3">
              <text:list-item>
                <text:p text:style-name="P223">Se han descrito el funcionamiento de los sistemas de alimentación <text:span text:style-name="T97">Diésel.</text:span></text:p>
              </text:list-item>
            </text:list>
          </table:table-cell>
          <table:table-cell table:style-name="Tabla22.C5" office:value-type="string">
            <text:p text:style-name="P84"/>
          </table:table-cell>
          <table:table-cell table:style-name="Tabla22.D5" office:value-type="string">
            <text:p text:style-name="P85">X</text:p>
          </table:table-cell>
          <table:table-cell table:style-name="Tabla22.E5" office:value-type="string">
            <text:p text:style-name="P85">X</text:p>
          </table:table-cell>
          <table:table-cell table:style-name="Tabla22.F5" office:value-type="string">
            <text:p text:style-name="P84"/>
          </table:table-cell>
          <table:table-cell table:style-name="Tabla22.G5" office:value-type="string">
            <text:p text:style-name="P84"/>
          </table:table-cell>
        </table:table-row>
        <table:table-row table:style-name="Tabla22.1">
          <table:covered-table-cell/>
          <table:table-cell table:style-name="Tabla22.B6" office:value-type="string">
            <text:list xml:id="list124819743036807" text:continue-numbering="true" text:style-name="L3">
              <text:list-item>
                <text:p text:style-name="P156"><text:span text:style-name="T63">Se han definido los parámetros de los sistemas de alimentación </text:span>de los motores <text:span text:style-name="T97">Diésel</text:span> presiones, caudales, temperaturas, entre otros.</text:p>
              </text:list-item>
            </text:list>
          </table:table-cell>
          <table:table-cell table:style-name="Tabla22.C6" office:value-type="string">
            <text:p text:style-name="P85">X</text:p>
          </table:table-cell>
          <table:table-cell table:style-name="Tabla22.D6" office:value-type="string">
            <text:p text:style-name="P84"/>
          </table:table-cell>
          <table:table-cell table:style-name="Tabla22.E6" office:value-type="string">
            <text:p text:style-name="P84"/>
          </table:table-cell>
          <table:table-cell table:style-name="Tabla22.F6" office:value-type="string">
            <text:p text:style-name="P84"/>
          </table:table-cell>
          <table:table-cell table:style-name="Tabla22.G6" office:value-type="string">
            <text:p text:style-name="P84"/>
          </table:table-cell>
        </table:table-row>
        <table:table-row table:style-name="Tabla22.7">
          <table:covered-table-cell/>
          <table:table-cell table:style-name="Tabla22.B7" office:value-type="string">
            <text:list xml:id="list124819583433054" text:continue-numbering="true" text:style-name="L3">
              <text:list-item>
                <text:p text:style-name="P156"><text:span text:style-name="T63">Se han definido los parámetros de funcionamiento de </text:span>los sensores, actuadores y unidades de control del sistema de inyección <text:span text:style-name="T97">Diésel.</text:span></text:p>
              </text:list-item>
            </text:list>
          </table:table-cell>
          <table:table-cell table:style-name="Tabla22.C7" office:value-type="string">
            <text:p text:style-name="P73">X</text:p>
          </table:table-cell>
          <table:table-cell table:style-name="Tabla22.D7" office:value-type="string">
            <text:p text:style-name="P72"/>
          </table:table-cell>
          <table:table-cell table:style-name="Tabla22.E7" office:value-type="string">
            <text:p text:style-name="P72"/>
          </table:table-cell>
          <table:table-cell table:style-name="Tabla22.F7" office:value-type="string">
            <text:p text:style-name="P72"/>
          </table:table-cell>
          <table:table-cell table:style-name="Tabla22.G7" office:value-type="string">
            <text:p text:style-name="P72"/>
          </table:table-cell>
        </table:table-row>
        <table:table-row table:style-name="Tabla22.1">
          <table:covered-table-cell/>
          <table:table-cell table:style-name="Tabla22.B8" office:value-type="string">
            <text:list xml:id="list124819467363416" text:continue-numbering="true" text:style-name="L3">
              <text:list-item>
                <text:p text:style-name="P156"><text:span text:style-name="T63">Se han interpretado las características de los sistemas </text:span>de arranque en frío de los motores Diésel.</text:p>
              </text:list-item>
            </text:list>
          </table:table-cell>
          <table:table-cell table:style-name="Tabla22.C8" office:value-type="string">
            <text:p text:style-name="P72"/>
          </table:table-cell>
          <table:table-cell table:style-name="Tabla22.D8" office:value-type="string">
            <text:p text:style-name="P72"/>
          </table:table-cell>
          <table:table-cell table:style-name="Tabla22.E8" office:value-type="string">
            <text:p text:style-name="P74">X</text:p>
          </table:table-cell>
          <table:table-cell table:style-name="Tabla22.F8" office:value-type="string">
            <text:p text:style-name="P72"/>
          </table:table-cell>
          <table:table-cell table:style-name="Tabla22.G8" office:value-type="string">
            <text:p text:style-name="P72"/>
          </table:table-cell>
        </table:table-row>
        <table:table-row table:style-name="Tabla22.1">
          <table:covered-table-cell/>
          <table:table-cell table:style-name="Tabla22.B9" office:value-type="string">
            <text:list xml:id="list124819708057640" text:continue-numbering="true" text:style-name="L3">
              <text:list-item>
                <text:p text:style-name="P156"><text:span text:style-name="T63">Se han seleccionado los diferentes ajustes a realizar en </text:span>los sistemas de inyección.</text:p>
              </text:list-item>
            </text:list>
          </table:table-cell>
          <table:table-cell table:style-name="Tabla22.C9" office:value-type="string">
            <text:p text:style-name="P72"/>
          </table:table-cell>
          <table:table-cell table:style-name="Tabla22.D9" office:value-type="string">
            <text:p text:style-name="P72"/>
          </table:table-cell>
          <table:table-cell table:style-name="Tabla22.E9" office:value-type="string">
            <text:p text:style-name="P72"/>
          </table:table-cell>
          <table:table-cell table:style-name="Tabla22.F9" office:value-type="string">
            <text:p text:style-name="P73">X</text:p>
          </table:table-cell>
          <table:table-cell table:style-name="Tabla22.G9" office:value-type="string">
            <text:p text:style-name="P72"/>
          </table:table-cell>
        </table:table-row>
        <table:table-row table:style-name="Tabla22.1">
          <table:covered-table-cell/>
          <table:table-cell table:style-name="Tabla22.B10" office:value-type="string">
            <text:list xml:id="list124820305975294" text:continue-numbering="true" text:style-name="L3">
              <text:list-item>
                <text:p text:style-name="P156"><text:span text:style-name="T63">Se han interpretado las características que definen las </text:span>diferentes fases de funcionamiento del motor Diésel. Arranque en frío, post-calentamiento, aceleración y corte de régimen máximo, entre otras.</text:p>
              </text:list-item>
            </text:list>
          </table:table-cell>
          <table:table-cell table:style-name="Tabla22.C10" office:value-type="string">
            <text:p text:style-name="P72"/>
          </table:table-cell>
          <table:table-cell table:style-name="Tabla22.D10" office:value-type="string">
            <text:p text:style-name="P73"/>
          </table:table-cell>
          <table:table-cell table:style-name="Tabla22.E10" office:value-type="string">
            <text:p text:style-name="P73">X</text:p>
          </table:table-cell>
          <table:table-cell table:style-name="Tabla22.F10" office:value-type="string">
            <text:p text:style-name="P72"/>
          </table:table-cell>
          <table:table-cell table:style-name="Tabla22.G10" office:value-type="string">
            <text:p text:style-name="P73"/>
          </table:table-cell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 table:number-columns-repeated="5"/>
        <text:soft-page-break/>
        <table:table-row>
          <table:table-cell table:style-name="Tabla23.A1" table:number-columns-spanned="2" office:value-type="string">
            <text:p text:style-name="P87"/>
          </table:table-cell>
          <table:covered-table-cell/>
          <table:table-cell table:style-name="Tabla23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3.A2" table:number-columns-spanned="2" office:value-type="string">
            <text:p text:style-name="P90"><text:span text:style-name="T15">RA3. <text:s/></text:span><text:span text:style-name="T91">Localiza averías en los sistemas auxiliares de los motores de ciclo Otto y de ciclo Diésel. relacionando los síntomas y efectos con las causas que las producen.</text:span></text:p>
          </table:table-cell>
          <table:covered-table-cell/>
          <table:table-cell table:style-name="Tabla23.A2" office:value-type="string">
            <text:p text:style-name="P63">1</text:p>
          </table:table-cell>
          <table:table-cell table:style-name="Tabla23.A2" office:value-type="string">
            <text:p text:style-name="P63">2</text:p>
          </table:table-cell>
          <table:table-cell table:style-name="Tabla23.A2" office:value-type="string">
            <text:p text:style-name="P63">3</text:p>
          </table:table-cell>
          <table:table-cell table:style-name="Tabla23.A2" office:value-type="string">
            <text:p text:style-name="P66">7</text:p>
          </table:table-cell>
          <table:table-cell table:style-name="Tabla23.G2" office:value-type="string">
            <text:p text:style-name="P63">8</text:p>
          </table:table-cell>
        </table:table-row>
        <table:table-row table:style-name="Tabla23.3">
          <table:table-cell table:style-name="Tabla23.A12" table:number-rows-spanned="10" office:value-type="string">
            <text:p text:style-name="P55"><text:span text:style-name="Rótulo_20_de_20_encabezado_20_de_20_mensaje"><text:span text:style-name="T73">Criterios de evaluación</text:span></text:span></text:p>
          </table:table-cell>
          <table:table-cell table:style-name="Tabla23.B3" office:value-type="string">
            <text:list xml:id="list124820466177661" text:continue-numbering="true" text:style-name="L3">
              <text:list-item>
                <text:p text:style-name="P154"><text:span text:style-name="T13">Se ha comprobado si existen ruidos anómalos, tomas </text:span>de aire o pérdidas de combustible.</text:p>
              </text:list-item>
            </text:list>
          </table:table-cell>
          <table:table-cell table:style-name="Tabla23.C3" office:value-type="string">
            <text:p text:style-name="P72"/>
          </table:table-cell>
          <table:table-cell table:style-name="Tabla23.A1" office:value-type="string">
            <text:p text:style-name="P75">X</text:p>
          </table:table-cell>
          <table:table-cell table:style-name="Tabla23.E3" office:value-type="string">
            <text:p text:style-name="P72"/>
          </table:table-cell>
          <table:table-cell table:style-name="Tabla23.F3" office:value-type="string">
            <text:p text:style-name="P72"/>
          </table:table-cell>
          <table:table-cell table:style-name="Tabla23.G3" office:value-type="string">
            <text:p text:style-name="P72"/>
          </table:table-cell>
        </table:table-row>
        <table:table-row table:style-name="Tabla23.3">
          <table:covered-table-cell/>
          <table:table-cell table:style-name="Tabla23.B4" office:value-type="string">
            <text:list xml:id="list124820535979142" text:continue-numbering="true" text:style-name="L3">
              <text:list-item>
                <text:p text:style-name="P154"><text:span text:style-name="T13">Se ha identificado el elemento o sistema que presenta </text:span>la disfunción.</text:p>
              </text:list-item>
            </text:list>
          </table:table-cell>
          <table:table-cell table:style-name="Tabla23.C4" office:value-type="string">
            <text:p text:style-name="P72"/>
          </table:table-cell>
          <table:table-cell table:style-name="Tabla23.A2" office:value-type="string">
            <text:p text:style-name="P75">X</text:p>
          </table:table-cell>
          <table:table-cell table:style-name="Tabla23.E4" office:value-type="string">
            <text:p text:style-name="P72"/>
          </table:table-cell>
          <table:table-cell table:style-name="Tabla23.F4" office:value-type="string">
            <text:p text:style-name="P72"/>
          </table:table-cell>
          <table:table-cell table:style-name="Tabla23.G4" office:value-type="string">
            <text:p text:style-name="P72"/>
          </table:table-cell>
        </table:table-row>
        <table:table-row table:style-name="Tabla23.3">
          <table:covered-table-cell/>
          <table:table-cell table:style-name="Tabla23.B5" office:value-type="string">
            <text:list xml:id="list124819299226025" text:continue-numbering="true" text:style-name="L3">
              <text:list-item>
                <text:p text:style-name="P154"><text:span text:style-name="T13">Se ha seleccionado e interpretado la documentación </text:span>técnica.</text:p>
              </text:list-item>
            </text:list>
          </table:table-cell>
          <table:table-cell table:style-name="Tabla23.A2" office:value-type="string">
            <text:p text:style-name="P75">X</text:p>
          </table:table-cell>
          <table:table-cell table:style-name="Tabla23.D5" office:value-type="string">
            <text:p text:style-name="P72"/>
          </table:table-cell>
          <table:table-cell table:style-name="Tabla23.E5" office:value-type="string">
            <text:p text:style-name="P72"/>
          </table:table-cell>
          <table:table-cell table:style-name="Tabla23.F5" office:value-type="string">
            <text:p text:style-name="P72"/>
          </table:table-cell>
          <table:table-cell table:style-name="Tabla23.G5" office:value-type="string">
            <text:p text:style-name="P72"/>
          </table:table-cell>
        </table:table-row>
        <table:table-row table:style-name="Tabla23.3">
          <table:covered-table-cell/>
          <table:table-cell table:style-name="Tabla23.B6" office:value-type="string">
            <text:list xml:id="list124819990964119" text:continue-numbering="true" text:style-name="L3">
              <text:list-item>
                <text:p text:style-name="P154"><text:span text:style-name="T13">Se ha seleccionado el equipo de medida o control, </text:span>efectuando su puesta en servicio.</text:p>
              </text:list-item>
            </text:list>
          </table:table-cell>
          <table:table-cell table:style-name="Tabla23.A2" office:value-type="string">
            <text:p text:style-name="P75">X</text:p>
          </table:table-cell>
          <table:table-cell table:style-name="Tabla23.D6" office:value-type="string">
            <text:p text:style-name="P72"/>
          </table:table-cell>
          <table:table-cell table:style-name="Tabla23.E6" office:value-type="string">
            <text:p text:style-name="P72"/>
          </table:table-cell>
          <table:table-cell table:style-name="Tabla23.F6" office:value-type="string">
            <text:p text:style-name="P72"/>
          </table:table-cell>
          <table:table-cell table:style-name="Tabla23.G6" office:value-type="string">
            <text:p text:style-name="P72"/>
          </table:table-cell>
        </table:table-row>
        <table:table-row table:style-name="Tabla23.7">
          <table:covered-table-cell/>
          <table:table-cell table:style-name="Tabla23.B7" office:value-type="string">
            <text:list xml:id="list124819361604207" text:continue-numbering="true" text:style-name="L3">
              <text:list-item>
                <text:p text:style-name="P154"><text:span text:style-name="T13">Se ha efectuado la conexión del equipo en los puntos de </text:span>medida correctos realizando la toma de parámetros necesarios.</text:p>
              </text:list-item>
            </text:list>
          </table:table-cell>
          <table:table-cell table:style-name="Tabla23.C7" office:value-type="string">
            <text:p text:style-name="P72"/>
          </table:table-cell>
          <table:table-cell table:style-name="Tabla23.A2" office:value-type="string">
            <text:p text:style-name="P75">X</text:p>
          </table:table-cell>
          <table:table-cell table:style-name="Tabla23.E7" office:value-type="string">
            <text:p text:style-name="P72"/>
          </table:table-cell>
          <table:table-cell table:style-name="Tabla23.F7" office:value-type="string">
            <text:p text:style-name="P72"/>
          </table:table-cell>
          <table:table-cell table:style-name="Tabla23.G7" office:value-type="string">
            <text:p text:style-name="P72"/>
          </table:table-cell>
        </table:table-row>
        <table:table-row table:style-name="Tabla23.3">
          <table:covered-table-cell/>
          <table:table-cell table:style-name="Tabla23.B8" office:value-type="string">
            <text:list xml:id="list124819308684043" text:continue-numbering="true" text:style-name="L3">
              <text:list-item>
                <text:p text:style-name="P154"><text:span text:style-name="T13">Se ha extraído la información de las unidades de gestión </text:span>electrónica.</text:p>
              </text:list-item>
            </text:list>
          </table:table-cell>
          <table:table-cell table:style-name="Tabla23.C8" office:value-type="string">
            <text:p text:style-name="P72"/>
          </table:table-cell>
          <table:table-cell table:style-name="Tabla23.D8" office:value-type="string">
            <text:p text:style-name="P72"/>
          </table:table-cell>
          <table:table-cell table:style-name="Tabla23.A2" office:value-type="string">
            <text:p text:style-name="P76">X</text:p>
          </table:table-cell>
          <table:table-cell table:style-name="Tabla23.F8" office:value-type="string">
            <text:p text:style-name="P72"/>
          </table:table-cell>
          <table:table-cell table:style-name="Tabla23.G8" office:value-type="string">
            <text:p text:style-name="P72"/>
          </table:table-cell>
        </table:table-row>
        <table:table-row table:style-name="Tabla23.3">
          <table:covered-table-cell/>
          <table:table-cell table:style-name="Tabla23.B9" office:value-type="string">
            <text:list xml:id="list124818721997494" text:continue-numbering="true" text:style-name="L3">
              <text:list-item>
                <text:p text:style-name="P154"><text:span text:style-name="T13">Se han comparado los valores obtenidos en las comprobaciones </text:span>con los estipulados en documentación.</text:p>
              </text:list-item>
            </text:list>
          </table:table-cell>
          <table:table-cell table:style-name="Tabla23.A2" office:value-type="string">
            <text:p text:style-name="P76">X</text:p>
          </table:table-cell>
          <table:table-cell table:style-name="Tabla23.D9" office:value-type="string">
            <text:p text:style-name="P72"/>
          </table:table-cell>
          <table:table-cell table:style-name="Tabla23.E9" office:value-type="string">
            <text:p text:style-name="P72"/>
          </table:table-cell>
          <table:table-cell table:style-name="Tabla23.A2" office:value-type="string">
            <text:p text:style-name="P76">X</text:p>
          </table:table-cell>
          <table:table-cell table:style-name="Tabla23.G9" office:value-type="string">
            <text:p text:style-name="P72"/>
          </table:table-cell>
        </table:table-row>
        <table:table-row table:style-name="Tabla23.3">
          <table:covered-table-cell/>
          <table:table-cell table:style-name="Tabla23.B10" office:value-type="string">
            <text:list xml:id="list124820666990677" text:continue-numbering="true" text:style-name="L3">
              <text:list-item>
                <text:p text:style-name="P154"><text:span text:style-name="T13">Se ha determinado el elemento o elementos que hay </text:span>que sustituir o reparar.</text:p>
              </text:list-item>
            </text:list>
          </table:table-cell>
          <table:table-cell table:style-name="Tabla23.C10" office:value-type="string">
            <text:p text:style-name="P72"/>
          </table:table-cell>
          <table:table-cell table:style-name="Tabla23.A2" office:value-type="string">
            <text:p text:style-name="P76">X</text:p>
          </table:table-cell>
          <table:table-cell table:style-name="Tabla23.E10" office:value-type="string">
            <text:p text:style-name="P72"/>
          </table:table-cell>
          <table:table-cell table:style-name="Tabla23.F10" office:value-type="string">
            <text:p text:style-name="P72"/>
          </table:table-cell>
          <table:table-cell table:style-name="Tabla23.G10" office:value-type="string">
            <text:p text:style-name="P72"/>
          </table:table-cell>
        </table:table-row>
        <table:table-row table:style-name="Tabla23.3">
          <table:covered-table-cell/>
          <table:table-cell table:style-name="Tabla23.B11" office:value-type="string">
            <text:list xml:id="list124819319410113" text:continue-numbering="true" text:style-name="L3">
              <text:list-item>
                <text:p text:style-name="P154"><text:span text:style-name="T13">Se han identificado las causas que han provocado la </text:span>avería.</text:p>
              </text:list-item>
            </text:list>
          </table:table-cell>
          <table:table-cell table:style-name="Tabla23.C11" office:value-type="string">
            <text:p text:style-name="P72"/>
          </table:table-cell>
          <table:table-cell table:style-name="Tabla23.A2" office:value-type="string">
            <text:p text:style-name="P76">X</text:p>
          </table:table-cell>
          <table:table-cell table:style-name="Tabla23.A2" office:value-type="string">
            <text:p text:style-name="P76">X</text:p>
          </table:table-cell>
          <table:table-cell table:style-name="Tabla23.F11" office:value-type="string">
            <text:p text:style-name="P72"/>
          </table:table-cell>
          <table:table-cell table:style-name="Tabla23.G11" office:value-type="string">
            <text:p text:style-name="P72"/>
          </table:table-cell>
        </table:table-row>
        <table:table-row table:style-name="Tabla23.3">
          <table:covered-table-cell/>
          <table:table-cell table:style-name="Tabla23.B12" office:value-type="string">
            <text:list xml:id="list124819907918615" text:continue-numbering="true" text:style-name="L3">
              <text:list-item>
                <text:p text:style-name="P154"><text:span text:style-name="T13">Se ha planificado de forma metódica la realización de </text:span>las actividades en previsión de posibles dificultades.</text:p>
              </text:list-item>
            </text:list>
          </table:table-cell>
          <table:table-cell table:style-name="Tabla23.A2" office:value-type="string">
            <text:p text:style-name="P76">X</text:p>
          </table:table-cell>
          <table:table-cell table:style-name="Tabla23.D12" office:value-type="string">
            <text:p text:style-name="P72"/>
          </table:table-cell>
          <table:table-cell table:style-name="Tabla23.E12" office:value-type="string">
            <text:p text:style-name="P72"/>
          </table:table-cell>
          <table:table-cell table:style-name="Tabla23.F12" office:value-type="string">
            <text:p text:style-name="P72"/>
          </table:table-cell>
          <table:table-cell table:style-name="Tabla23.G12" office:value-type="string">
            <text:p text:style-name="P72"/>
          </table:table-cell>
        </table:table-row>
      </table:table>
      <text:p text:style-name="P5"/>
      <table:table table:name="Tabla25" table:style-name="Tabla25">
        <table:table-column table:style-name="Tabla25.A"/>
        <table:table-column table:style-name="Tabla25.B"/>
        <table:table-column table:style-name="Tabla25.C" table:number-columns-repeated="5"/>
        <table:table-row>
          <table:table-cell table:style-name="Tabla25.A1" table:number-columns-spanned="2" office:value-type="string">
            <text:p text:style-name="P87"/>
          </table:table-cell>
          <table:covered-table-cell/>
          <table:table-cell table:style-name="Tabla25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table:number-columns-spanned="2" office:value-type="string">
            <text:p text:style-name="P90"><text:span text:style-name="T15">RA4. </text:span><text:span text:style-name="T91">Mantiene los sistemas auxiliares del motor de ciclo Otto interpretando y aplicando procedimientos establecidos según especificaciones técnicas.</text:span><text:span text:style-name="T15"> </text:span></text:p>
          </table:table-cell>
          <table:covered-table-cell/>
          <table:table-cell table:style-name="Tabla25.A2" office:value-type="string">
            <text:p text:style-name="P63">1</text:p>
          </table:table-cell>
          <table:table-cell table:style-name="Tabla25.A2" office:value-type="string">
            <text:p text:style-name="P63">2</text:p>
          </table:table-cell>
          <table:table-cell table:style-name="Tabla25.A2" office:value-type="string">
            <text:p text:style-name="P63">3</text:p>
          </table:table-cell>
          <table:table-cell table:style-name="Tabla25.A2" office:value-type="string">
            <text:p text:style-name="P65">7</text:p>
          </table:table-cell>
          <table:table-cell table:style-name="Tabla25.G2" office:value-type="string">
            <text:p text:style-name="P63">8</text:p>
          </table:table-cell>
        </table:table-row>
        <table:table-row table:style-name="Tabla25.3">
          <table:table-cell table:style-name="Tabla25.A11" table:number-rows-spanned="9" office:value-type="string">
            <text:p text:style-name="P55"><text:span text:style-name="Rótulo_20_de_20_encabezado_20_de_20_mensaje"><text:span text:style-name="T73">Criterios de evaluación</text:span></text:span></text:p>
          </table:table-cell>
          <table:table-cell table:style-name="Tabla25.B3" office:value-type="string">
            <text:list xml:id="list124820642416431" text:continue-numbering="true" text:style-name="L3">
              <text:list-item>
                <text:p text:style-name="P154"><text:span text:style-name="T13">Se ha interpretado la documentación técnica determinando </text:span>el proceso de desmontaje y montaje de los elementos que constituyen los sistemas de encendido y alimentación del motor.<text:span text:style-name="T14">.</text:span></text:p>
              </text:list-item>
            </text:list>
          </table:table-cell>
          <table:table-cell table:style-name="Tabla25.A1" office:value-type="string">
            <text:p text:style-name="P86">X</text:p>
          </table:table-cell>
          <table:table-cell table:style-name="Tabla25.D3" office:value-type="string">
            <text:p text:style-name="P84"/>
          </table:table-cell>
          <table:table-cell table:style-name="Tabla25.E3" office:value-type="string">
            <text:p text:style-name="P84"/>
          </table:table-cell>
          <table:table-cell table:style-name="Tabla25.F3" office:value-type="string">
            <text:p text:style-name="P84"/>
          </table:table-cell>
          <table:table-cell table:style-name="Tabla25.G3" office:value-type="string">
            <text:p text:style-name="P84"/>
          </table:table-cell>
        </table:table-row>
        <table:table-row table:style-name="Tabla25.3">
          <table:covered-table-cell/>
          <table:table-cell table:style-name="Tabla25.B4" office:value-type="string">
            <text:list xml:id="list124819186418110" text:continue-numbering="true" text:style-name="L3">
              <text:list-item>
                <text:p text:style-name="P220"><text:span text:style-name="T13">.</text:span><text:span text:style-name="T91">Se han seleccionado los medios, útiles y herramientas necesarias en función del proceso de desmontaje y montaje.</text:span></text:p>
              </text:list-item>
            </text:list>
          </table:table-cell>
          <table:table-cell table:style-name="Tabla25.C4" office:value-type="string">
            <text:p text:style-name="P84"/>
          </table:table-cell>
          <table:table-cell table:style-name="Tabla25.D4" office:value-type="string">
            <text:p text:style-name="P84"/>
          </table:table-cell>
          <table:table-cell table:style-name="Tabla25.A2" office:value-type="string">
            <text:p text:style-name="P86">X</text:p>
          </table:table-cell>
          <table:table-cell table:style-name="Tabla25.F4" office:value-type="string">
            <text:p text:style-name="P84"/>
          </table:table-cell>
          <table:table-cell table:style-name="Tabla25.G4" office:value-type="string">
            <text:p text:style-name="P84"/>
          </table:table-cell>
        </table:table-row>
        <table:table-row table:style-name="Tabla25.3">
          <table:covered-table-cell/>
          <table:table-cell table:style-name="Tabla25.B5" office:value-type="string">
            <text:list xml:id="list124818888452516" text:continue-numbering="true" text:style-name="L3">
              <text:list-item>
                <text:p text:style-name="P154"><text:span text:style-name="T13">Se ha realizado la secuencia de operaciones de desmontaje </text:span>y montaje, siguiendo la establecida en documentación técnica.</text:p>
              </text:list-item>
            </text:list>
          </table:table-cell>
          <table:table-cell table:style-name="Tabla25.A2" office:value-type="string">
            <text:p text:style-name="P86">X</text:p>
          </table:table-cell>
          <table:table-cell table:style-name="Tabla25.D5" office:value-type="string">
            <text:p text:style-name="P84"/>
          </table:table-cell>
          <table:table-cell table:style-name="Tabla25.E5" office:value-type="string">
            <text:p text:style-name="P84"/>
          </table:table-cell>
          <table:table-cell table:style-name="Tabla25.F5" office:value-type="string">
            <text:p text:style-name="P84"/>
          </table:table-cell>
          <table:table-cell table:style-name="Tabla25.G5" office:value-type="string">
            <text:p text:style-name="P84"/>
          </table:table-cell>
        </table:table-row>
        <table:table-row table:style-name="Tabla25.3">
          <table:covered-table-cell/>
          <table:table-cell table:style-name="Tabla25.B6" office:value-type="string">
            <text:list xml:id="list124818852346194" text:continue-numbering="true" text:style-name="L3">
              <text:list-item>
                <text:p text:style-name="P155">Se ha verificado el estado de los componentes.</text:p>
              </text:list-item>
            </text:list>
          </table:table-cell>
          <table:table-cell table:style-name="Tabla25.C6" office:value-type="string">
            <text:p text:style-name="P84"/>
          </table:table-cell>
          <table:table-cell table:style-name="Tabla25.A2" office:value-type="string">
            <text:p text:style-name="P86">X</text:p>
          </table:table-cell>
          <table:table-cell table:style-name="Tabla25.E6" office:value-type="string">
            <text:p text:style-name="P84"/>
          </table:table-cell>
          <table:table-cell table:style-name="Tabla25.F6" office:value-type="string">
            <text:p text:style-name="P84"/>
          </table:table-cell>
          <table:table-cell table:style-name="Tabla25.G6" office:value-type="string">
            <text:p text:style-name="P84"/>
          </table:table-cell>
        </table:table-row>
        <table:table-row table:style-name="Tabla25.3">
          <table:covered-table-cell/>
          <table:table-cell table:style-name="Tabla25.B7" office:value-type="string">
            <text:list xml:id="list124819815658493" text:continue-numbering="true" text:style-name="L3">
              <text:list-item>
                <text:p text:style-name="P154"><text:span text:style-name="T13">Se han realizado los ajustes de parámetros estipulados </text:span>en la documentación técnica.</text:p>
              </text:list-item>
            </text:list>
          </table:table-cell>
          <table:table-cell table:style-name="Tabla25.C7" office:value-type="string">
            <text:p text:style-name="P84"/>
          </table:table-cell>
          <table:table-cell table:style-name="Tabla25.A2" office:value-type="string">
            <text:p text:style-name="P86">X</text:p>
          </table:table-cell>
          <table:table-cell table:style-name="Tabla25.E7" office:value-type="string">
            <text:p text:style-name="P84"/>
          </table:table-cell>
          <table:table-cell table:style-name="Tabla25.F7" office:value-type="string">
            <text:p text:style-name="P84"/>
          </table:table-cell>
          <table:table-cell table:style-name="Tabla25.G7" office:value-type="string">
            <text:p text:style-name="P84"/>
          </table:table-cell>
        </table:table-row>
        <table:table-row table:style-name="Tabla25.3">
          <table:covered-table-cell/>
          <table:table-cell table:style-name="Tabla25.B8" office:value-type="string">
            <text:list xml:id="list124820488026725" text:continue-numbering="true" text:style-name="L3">
              <text:list-item>
                <text:p text:style-name="P154"><text:span text:style-name="T13">Se han borrado los históricos de las unidades de mando </text:span>y efectuado la recarga.</text:p>
              </text:list-item>
            </text:list>
          </table:table-cell>
          <table:table-cell table:style-name="Tabla25.C8" office:value-type="string">
            <text:p text:style-name="P84"/>
          </table:table-cell>
          <table:table-cell table:style-name="Tabla25.D8" office:value-type="string">
            <text:p text:style-name="P84"/>
          </table:table-cell>
          <table:table-cell table:style-name="Tabla25.A2" office:value-type="string">
            <text:p text:style-name="P86">X</text:p>
          </table:table-cell>
          <table:table-cell table:style-name="Tabla25.F8" office:value-type="string">
            <text:p text:style-name="P84"/>
          </table:table-cell>
          <table:table-cell table:style-name="Tabla25.G8" office:value-type="string">
            <text:p text:style-name="P84"/>
          </table:table-cell>
        </table:table-row>
        <table:table-row table:style-name="Tabla25.3">
          <table:covered-table-cell/>
          <table:table-cell table:style-name="Tabla25.B9" office:value-type="string">
            <text:list xml:id="list124819149965077" text:continue-numbering="true" text:style-name="L3">
              <text:list-item>
                <text:p text:style-name="P154"><text:span text:style-name="T13">Se ha verificado que tras las operaciones realizadas se </text:span>restituye la funcionalidad requerida.</text:p>
              </text:list-item>
            </text:list>
          </table:table-cell>
          <table:table-cell table:style-name="Tabla25.C9" office:value-type="string">
            <text:p text:style-name="P84"/>
          </table:table-cell>
          <table:table-cell table:style-name="Tabla25.D9" office:value-type="string">
            <text:p text:style-name="P84"/>
          </table:table-cell>
          <table:table-cell table:style-name="Tabla25.E9" office:value-type="string">
            <text:p text:style-name="P84"/>
          </table:table-cell>
          <table:table-cell table:style-name="Tabla25.A2" office:value-type="string">
            <text:p text:style-name="P86">X</text:p>
          </table:table-cell>
          <table:table-cell table:style-name="Tabla25.G9" office:value-type="string">
            <text:p text:style-name="P84"/>
          </table:table-cell>
        </table:table-row>
        <table:table-row table:style-name="Tabla25.3">
          <table:covered-table-cell/>
          <table:table-cell table:style-name="Tabla25.B10" office:value-type="string">
            <text:list xml:id="list124820131600321" text:continue-numbering="true" text:style-name="L3">
              <text:list-item>
                <text:p text:style-name="P154"><text:span text:style-name="T13">Se han aplicado las normas de prevención, seguridad y </text:span>protección ambiental estipuladas en las distintas operaciones.</text:p>
              </text:list-item>
            </text:list>
          </table:table-cell>
          <table:table-cell table:style-name="Tabla25.C10" office:value-type="string">
            <text:p text:style-name="P84"/>
          </table:table-cell>
          <table:table-cell table:style-name="Tabla25.D10" office:value-type="string">
            <text:p text:style-name="P84"/>
          </table:table-cell>
          <table:table-cell table:style-name="Tabla25.E10" office:value-type="string">
            <text:p text:style-name="P84"/>
          </table:table-cell>
          <table:table-cell table:style-name="Tabla25.F10" office:value-type="string">
            <text:p text:style-name="P84"/>
          </table:table-cell>
          <table:table-cell table:style-name="Tabla25.G2" office:value-type="string">
            <text:p text:style-name="P86">X</text:p>
          </table:table-cell>
        </table:table-row>
        <table:table-row table:style-name="Tabla25.3">
          <table:covered-table-cell/>
          <table:table-cell table:style-name="Tabla25.B11" office:value-type="string">
            <text:list xml:id="list124820802945291" text:continue-numbering="true" text:style-name="L3">
              <text:list-item>
                <text:p text:style-name="P155">Se han efectuado las operaciones con el orden y la limpieza requerida.</text:p>
              </text:list-item>
            </text:list>
          </table:table-cell>
          <table:table-cell table:style-name="Tabla25.C11" office:value-type="string">
            <text:p text:style-name="P84"/>
          </table:table-cell>
          <table:table-cell table:style-name="Tabla25.D11" office:value-type="string">
            <text:p text:style-name="P84"/>
          </table:table-cell>
          <table:table-cell table:style-name="Tabla25.E11" office:value-type="string">
            <text:p text:style-name="P84"/>
          </table:table-cell>
          <table:table-cell table:style-name="Tabla25.F11" office:value-type="string">
            <text:p text:style-name="P84"/>
          </table:table-cell>
          <table:table-cell table:style-name="Tabla25.G2" office:value-type="string">
            <text:p text:style-name="P86">X</text:p>
          </table:table-cell>
        </table:table-row>
      </table:table>
      <text:p text:style-name="P5"/>
      <table:table table:name="Tabla26" table:style-name="Tabla26">
        <table:table-column table:style-name="Tabla26.A"/>
        <table:table-column table:style-name="Tabla26.B"/>
        <table:table-column table:style-name="Tabla26.C" table:number-columns-repeated="5"/>
        <table:table-row>
          <table:table-cell table:style-name="Tabla26.A1" table:number-columns-spanned="2" office:value-type="string">
            <text:p text:style-name="P88"/>
          </table:table-cell>
          <table:covered-table-cell/>
          <table:table-cell table:style-name="Tabla26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6.A2" table:number-columns-spanned="2" office:value-type="string">
            <text:p text:style-name="P90"><text:span text:style-name="T17">RA5. </text:span><text:span text:style-name="T91">Mantiene los sistemas auxiliares del motor de ciclo Diésel. interpretando y aplicando procedimientos establecidos según especificaciones técnicas.</text:span></text:p>
          </table:table-cell>
          <table:covered-table-cell/>
          <table:table-cell table:style-name="Tabla26.A2" office:value-type="string">
            <text:p text:style-name="P63">1</text:p>
          </table:table-cell>
          <table:table-cell table:style-name="Tabla26.A2" office:value-type="string">
            <text:p text:style-name="P63">2</text:p>
          </table:table-cell>
          <table:table-cell table:style-name="Tabla26.A2" office:value-type="string">
            <text:p text:style-name="P63">3</text:p>
          </table:table-cell>
          <table:table-cell table:style-name="Tabla26.A2" office:value-type="string">
            <text:p text:style-name="P65">7</text:p>
          </table:table-cell>
          <table:table-cell table:style-name="Tabla26.G2" office:value-type="string">
            <text:p text:style-name="P63">8</text:p>
          </table:table-cell>
        </table:table-row>
        <table:table-row table:style-name="Tabla26.3">
          <table:table-cell table:style-name="Tabla26.A11" table:number-rows-spanned="9" office:value-type="string">
            <text:p text:style-name="P55"><text:span text:style-name="Rótulo_20_de_20_encabezado_20_de_20_mensaje"><text:span text:style-name="T73">Criterios de evaluación</text:span></text:span></text:p>
          </table:table-cell>
          <table:table-cell table:style-name="Tabla26.B3" office:value-type="string">
            <text:list xml:id="list124819285867774" text:continue-numbering="true" text:style-name="L3">
              <text:list-item>
                <text:p text:style-name="P154"><text:span text:style-name="T13">Se ha interpretado la documentación técnica determinando </text:span>el proceso de desmontaje y montaje de los elementos que constituyen los sistemas de alimentación Diésel.</text:p>
              </text:list-item>
            </text:list>
          </table:table-cell>
          <table:table-cell table:style-name="Tabla26.A1" office:value-type="string">
            <text:p text:style-name="P79">X</text:p>
          </table:table-cell>
          <table:table-cell table:style-name="Tabla26.D3" office:value-type="string">
            <text:p text:style-name="P80"/>
          </table:table-cell>
          <table:table-cell table:style-name="Tabla26.E3" office:value-type="string">
            <text:p text:style-name="P81"/>
          </table:table-cell>
          <table:table-cell table:style-name="Tabla26.F3" office:value-type="string">
            <text:p text:style-name="P81"/>
          </table:table-cell>
          <table:table-cell table:style-name="Tabla26.G3" office:value-type="string">
            <text:p text:style-name="P81"/>
          </table:table-cell>
        </table:table-row>
        <table:table-row table:style-name="Tabla26.3">
          <table:covered-table-cell/>
          <table:table-cell table:style-name="Tabla26.B4" office:value-type="string">
            <text:list xml:id="list124819747258132" text:continue-numbering="true" text:style-name="L3">
              <text:list-item>
                <text:p text:style-name="P154"><text:span text:style-name="T13">Se han seleccionado los medios, útiles y herramientas </text:span>necesarios en función del proceso de desmontaje y montaje.</text:p>
              </text:list-item>
            </text:list>
          </table:table-cell>
          <table:table-cell table:style-name="Tabla26.C4" office:value-type="string">
            <text:p text:style-name="P81"/>
          </table:table-cell>
          <table:table-cell table:style-name="Tabla26.A2" office:value-type="string">
            <text:p text:style-name="P79">X</text:p>
          </table:table-cell>
          <table:table-cell table:style-name="Tabla26.E4" office:value-type="string">
            <text:p text:style-name="P82"/>
          </table:table-cell>
          <table:table-cell table:style-name="Tabla26.F4" office:value-type="string">
            <text:p text:style-name="P82"/>
          </table:table-cell>
          <table:table-cell table:style-name="Tabla26.G4" office:value-type="string">
            <text:p text:style-name="P82"/>
          </table:table-cell>
        </table:table-row>
        <table:table-row table:style-name="Tabla26.3">
          <table:covered-table-cell/>
          <table:table-cell table:style-name="Tabla26.B5" office:value-type="string">
            <text:list xml:id="list124819596756299" text:continue-numbering="true" text:style-name="L3">
              <text:list-item>
                <text:p text:style-name="P154"><text:span text:style-name="T13">Se ha realizado el desmontaje y montaje, siguiendo la </text:span>secuencia establecida.</text:p>
              </text:list-item>
            </text:list>
          </table:table-cell>
          <table:table-cell table:style-name="Tabla26.C5" office:value-type="string">
            <text:p text:style-name="P83"/>
          </table:table-cell>
          <table:table-cell table:style-name="Tabla26.D5" office:value-type="string">
            <text:p text:style-name="P79">X</text:p>
          </table:table-cell>
          <table:table-cell table:style-name="Tabla26.C5" office:value-type="string">
            <text:p text:style-name="P70"/>
          </table:table-cell>
          <table:table-cell table:style-name="Tabla26.C5" office:value-type="string">
            <text:p text:style-name="P69"/>
          </table:table-cell>
          <table:table-cell table:style-name="Tabla26.G5" office:value-type="string">
            <text:p text:style-name="P69"/>
          </table:table-cell>
        </table:table-row>
        <table:table-row table:style-name="Tabla26.3">
          <table:covered-table-cell/>
          <table:table-cell table:style-name="Tabla26.B6" office:value-type="string">
            <text:list xml:id="list124820622172882" text:continue-numbering="true" text:style-name="L3">
              <text:list-item>
                <text:p text:style-name="P222">Se ha verificado el estado de los componentes.</text:p>
              </text:list-item>
            </text:list>
          </table:table-cell>
          <table:table-cell table:style-name="Tabla26.C6" office:value-type="string">
            <text:p text:style-name="P69"/>
          </table:table-cell>
          <table:table-cell table:style-name="Tabla26.A2" office:value-type="string">
            <text:p text:style-name="P71">X</text:p>
          </table:table-cell>
          <table:table-cell table:style-name="Tabla26.A2" office:value-type="string">
            <text:p text:style-name="P71">X</text:p>
          </table:table-cell>
          <table:table-cell table:style-name="Tabla26.F6" office:value-type="string">
            <text:p text:style-name="P69"/>
          </table:table-cell>
          <table:table-cell table:style-name="Tabla26.G6" office:value-type="string">
            <text:p text:style-name="P69"/>
          </table:table-cell>
        </table:table-row>
        <table:table-row table:style-name="Tabla26.3">
          <table:covered-table-cell/>
          <table:table-cell table:style-name="Tabla26.B7" office:value-type="string">
            <text:list xml:id="list124819779960966" text:continue-numbering="true" text:style-name="L3">
              <text:list-item>
                <text:p text:style-name="P154"><text:span text:style-name="T13">Se han realizado los ajustes de parámetros estipulados </text:span>en la documentación técnica.</text:p>
              </text:list-item>
            </text:list>
          </table:table-cell>
          <table:table-cell table:style-name="Tabla26.C7" office:value-type="string">
            <text:p text:style-name="P69"/>
          </table:table-cell>
          <table:table-cell table:style-name="Tabla26.D7" office:value-type="string">
            <text:p text:style-name="P69"/>
          </table:table-cell>
          <table:table-cell table:style-name="Tabla26.A2" office:value-type="string">
            <text:p text:style-name="P71">X</text:p>
          </table:table-cell>
          <table:table-cell table:style-name="Tabla26.F7" office:value-type="string">
            <text:p text:style-name="P69"/>
          </table:table-cell>
          <table:table-cell table:style-name="Tabla26.G7" office:value-type="string">
            <text:p text:style-name="P69"/>
          </table:table-cell>
        </table:table-row>
        <table:table-row table:style-name="Tabla26.3">
          <table:covered-table-cell/>
          <table:table-cell table:style-name="Tabla26.B8" office:value-type="string">
            <text:list xml:id="list124819500631291" text:continue-numbering="true" text:style-name="L3">
              <text:list-item>
                <text:p text:style-name="P154"><text:span text:style-name="T13">Se ha realizado el mantenimiento de los sistemas de </text:span>optimización de la temperatura de aire de admisión.</text:p>
              </text:list-item>
            </text:list>
          </table:table-cell>
          <table:table-cell table:style-name="Tabla26.C8" office:value-type="string">
            <text:p text:style-name="P69"/>
          </table:table-cell>
          <table:table-cell table:style-name="Tabla26.D8" office:value-type="string">
            <text:p text:style-name="P69"/>
          </table:table-cell>
          <table:table-cell table:style-name="Tabla26.A2" office:value-type="string">
            <text:p text:style-name="P71">X</text:p>
          </table:table-cell>
          <table:table-cell table:style-name="Tabla26.F8" office:value-type="string">
            <text:p text:style-name="P69"/>
          </table:table-cell>
          <table:table-cell table:style-name="Tabla26.G8" office:value-type="string">
            <text:p text:style-name="P69"/>
          </table:table-cell>
        </table:table-row>
        <table:table-row table:style-name="Tabla26.3">
          <table:covered-table-cell/>
          <table:table-cell table:style-name="Tabla26.B9" office:value-type="string">
            <text:list xml:id="list124819368440784" text:continue-numbering="true" text:style-name="L3">
              <text:list-item>
                <text:p text:style-name="P154"><text:span text:style-name="T13">Se han borrado los históricos de las unidades de </text:span>mando y efectuado la recarga de datos en los sistemas de inyección Diésel.</text:p>
              </text:list-item>
            </text:list>
          </table:table-cell>
          <table:table-cell table:style-name="Tabla26.C9" office:value-type="string">
            <text:p text:style-name="P69"/>
          </table:table-cell>
          <table:table-cell table:style-name="Tabla26.D9" office:value-type="string">
            <text:p text:style-name="P69"/>
          </table:table-cell>
          <table:table-cell table:style-name="Tabla26.A2" office:value-type="string">
            <text:p text:style-name="P71">X</text:p>
          </table:table-cell>
          <table:table-cell table:style-name="Tabla26.F9" office:value-type="string">
            <text:p text:style-name="P69"/>
          </table:table-cell>
          <table:table-cell table:style-name="Tabla26.G9" office:value-type="string">
            <text:p text:style-name="P69"/>
          </table:table-cell>
        </table:table-row>
        <table:table-row table:style-name="Tabla26.3">
          <table:covered-table-cell/>
          <table:table-cell table:style-name="Tabla26.B10" office:value-type="string">
            <text:list xml:id="list124820871571290" text:continue-numbering="true" text:style-name="L3">
              <text:list-item>
                <text:p text:style-name="P154"><text:span text:style-name="T13">Se ha verificado que tras las operaciones realizadas se </text:span>restituye la funcionalidad requerida.</text:p>
              </text:list-item>
            </text:list>
          </table:table-cell>
          <table:table-cell table:style-name="Tabla26.C10" office:value-type="string">
            <text:p text:style-name="P69"/>
          </table:table-cell>
          <table:table-cell table:style-name="Tabla26.D10" office:value-type="string">
            <text:p text:style-name="P69"/>
          </table:table-cell>
          <table:table-cell table:style-name="Tabla26.E10" office:value-type="string">
            <text:p text:style-name="P69"/>
          </table:table-cell>
          <table:table-cell table:style-name="Tabla26.A2" office:value-type="string">
            <text:p text:style-name="P71">X</text:p>
          </table:table-cell>
          <table:table-cell table:style-name="Tabla26.G10" office:value-type="string">
            <text:p text:style-name="P69"/>
          </table:table-cell>
        </table:table-row>
        <table:table-row table:style-name="Tabla26.3">
          <table:covered-table-cell/>
          <table:table-cell table:style-name="Tabla26.B11" office:value-type="string">
            <text:list xml:id="list124820437336434" text:continue-numbering="true" text:style-name="L3">
              <text:list-item>
                <text:p text:style-name="P154"><text:span text:style-name="T13">Se han aplicado normas de uso en equipos y medios, </text:span>así como las de prevención, seguridad y de protección ambiental estipuladas, durante el proceso de trabajo.<text:span text:style-name="T14">.</text:span></text:p>
              </text:list-item>
            </text:list>
          </table:table-cell>
          <table:table-cell table:style-name="Tabla26.C11" office:value-type="string">
            <text:p text:style-name="P69"/>
          </table:table-cell>
          <table:table-cell table:style-name="Tabla26.D11" office:value-type="string">
            <text:p text:style-name="P69"/>
          </table:table-cell>
          <table:table-cell table:style-name="Tabla26.E11" office:value-type="string">
            <text:p text:style-name="P69"/>
          </table:table-cell>
          <table:table-cell table:style-name="Tabla26.F11" office:value-type="string">
            <text:p text:style-name="P69"/>
          </table:table-cell>
          <table:table-cell table:style-name="Tabla26.G2" office:value-type="string">
            <text:p text:style-name="P89">X</text:p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 table:number-columns-repeated="5"/>
        <text:soft-page-break/>
        <table:table-row>
          <table:table-cell table:style-name="Tabla32.A1" table:number-columns-spanned="2" office:value-type="string">
            <text:p text:style-name="P88"/>
          </table:table-cell>
          <table:covered-table-cell/>
          <table:table-cell table:style-name="Tabla32.C1" table:number-columns-spanned="5" office:value-type="string">
            <text:p text:style-name="P63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90"><text:span text:style-name="T17">RA6.</text:span><text:span text:style-name="T91">Mantiene los sistemas de sobrealimentación y anticontaminación de los motores de ciclo Otto y ciclo Diésel., interpretando los valores obtenidos en las pruebas de funcionamiento del motor.</text:span><text:span text:style-name="T17"> </text:span></text:p>
          </table:table-cell>
          <table:covered-table-cell/>
          <table:table-cell table:style-name="Tabla32.A2" office:value-type="string">
            <text:p text:style-name="P63">1</text:p>
          </table:table-cell>
          <table:table-cell table:style-name="Tabla32.A2" office:value-type="string">
            <text:p text:style-name="P63">2</text:p>
          </table:table-cell>
          <table:table-cell table:style-name="Tabla32.A2" office:value-type="string">
            <text:p text:style-name="P63">3</text:p>
          </table:table-cell>
          <table:table-cell table:style-name="Tabla32.A2" office:value-type="string">
            <text:p text:style-name="P65">7</text:p>
          </table:table-cell>
          <table:table-cell table:style-name="Tabla32.G2" office:value-type="string">
            <text:p text:style-name="P63">8</text:p>
          </table:table-cell>
        </table:table-row>
        <table:table-row table:style-name="Tabla32.3">
          <table:table-cell table:style-name="Tabla32.A11" table:number-rows-spanned="9" office:value-type="string">
            <text:p text:style-name="P55"><text:span text:style-name="Rótulo_20_de_20_encabezado_20_de_20_mensaje"><text:span text:style-name="T73">Criterios de evaluación</text:span></text:span></text:p>
          </table:table-cell>
          <table:table-cell table:style-name="Tabla32.B3" office:value-type="string">
            <text:list xml:id="list124820190049458" text:continue-numbering="true" text:style-name="L3">
              <text:list-item>
                <text:p text:style-name="P221">Se han interpretado las características de los diferentes sistemas de sobrealimentación utilizados en los motores térmicos.</text:p>
              </text:list-item>
            </text:list>
          </table:table-cell>
          <table:table-cell table:style-name="Tabla32.A1" office:value-type="string">
            <text:p text:style-name="P77">X</text:p>
          </table:table-cell>
          <table:table-cell table:style-name="Tabla32.D3" office:value-type="string">
            <text:p text:style-name="P72"/>
          </table:table-cell>
          <table:table-cell table:style-name="Tabla32.E3" office:value-type="string">
            <text:p text:style-name="P72"/>
          </table:table-cell>
          <table:table-cell table:style-name="Tabla32.F3" office:value-type="string">
            <text:p text:style-name="P72"/>
          </table:table-cell>
          <table:table-cell table:style-name="Tabla32.G3" office:value-type="string">
            <text:p text:style-name="P72"/>
          </table:table-cell>
        </table:table-row>
        <table:table-row table:style-name="Tabla32.3">
          <table:covered-table-cell/>
          <table:table-cell table:style-name="Tabla32.B4" office:value-type="string">
            <text:list xml:id="list124819781085187" text:continue-numbering="true" text:style-name="L3">
              <text:list-item>
                <text:p text:style-name="P154"><text:span text:style-name="T13">Se han identificado los elementos que componen el </text:span>sistema de sobrealimentación del motor.</text:p>
              </text:list-item>
            </text:list>
          </table:table-cell>
          <table:table-cell table:style-name="Tabla32.C4" office:value-type="string">
            <text:p text:style-name="P72"/>
          </table:table-cell>
          <table:table-cell table:style-name="Tabla32.A2" office:value-type="string">
            <text:p text:style-name="P77">X</text:p>
          </table:table-cell>
          <table:table-cell table:style-name="Tabla32.A2" office:value-type="string">
            <text:p text:style-name="P77">X</text:p>
          </table:table-cell>
          <table:table-cell table:style-name="Tabla32.F4" office:value-type="string">
            <text:p text:style-name="P72"/>
          </table:table-cell>
          <table:table-cell table:style-name="Tabla32.G4" office:value-type="string">
            <text:p text:style-name="P72"/>
          </table:table-cell>
        </table:table-row>
        <table:table-row table:style-name="Tabla32.3">
          <table:covered-table-cell/>
          <table:table-cell table:style-name="Tabla32.B5" office:value-type="string">
            <text:list xml:id="list124819935690154" text:continue-numbering="true" text:style-name="L3">
              <text:list-item>
                <text:p text:style-name="P154"><text:span text:style-name="T13">Se han descrito las características de los sistemas anticontaminación </text:span>utilizados en los motores.</text:p>
              </text:list-item>
            </text:list>
          </table:table-cell>
          <table:table-cell table:style-name="Tabla32.C5" office:value-type="string">
            <text:p text:style-name="P72"/>
          </table:table-cell>
          <table:table-cell table:style-name="Tabla32.D5" office:value-type="string">
            <text:p text:style-name="P72"/>
          </table:table-cell>
          <table:table-cell table:style-name="Tabla32.E5" office:value-type="string">
            <text:p text:style-name="P72"/>
          </table:table-cell>
          <table:table-cell table:style-name="Tabla32.F5" office:value-type="string">
            <text:p text:style-name="P72"/>
          </table:table-cell>
          <table:table-cell table:style-name="Tabla32.G2" office:value-type="string">
            <text:p text:style-name="P78">X</text:p>
          </table:table-cell>
        </table:table-row>
        <table:table-row table:style-name="Tabla32.3">
          <table:covered-table-cell/>
          <table:table-cell table:style-name="Tabla32.B6" office:value-type="string">
            <text:list xml:id="list124819836011626" text:continue-numbering="true" text:style-name="L3">
              <text:list-item>
                <text:p text:style-name="P154"><text:span text:style-name="T13">Se han diagnosticado posibles disfunciones en el sistema </text:span>de sobrealimentación.</text:p>
              </text:list-item>
            </text:list>
          </table:table-cell>
          <table:table-cell table:style-name="Tabla32.C6" office:value-type="string">
            <text:p text:style-name="P72"/>
          </table:table-cell>
          <table:table-cell table:style-name="Tabla32.A2" office:value-type="string">
            <text:p text:style-name="P78">X</text:p>
          </table:table-cell>
          <table:table-cell table:style-name="Tabla32.E6" office:value-type="string">
            <text:p text:style-name="P72"/>
          </table:table-cell>
          <table:table-cell table:style-name="Tabla32.F6" office:value-type="string">
            <text:p text:style-name="P72"/>
          </table:table-cell>
          <table:table-cell table:style-name="Tabla32.G6" office:value-type="string">
            <text:p text:style-name="P72"/>
          </table:table-cell>
        </table:table-row>
        <table:table-row table:style-name="Tabla32.7">
          <table:covered-table-cell/>
          <table:table-cell table:style-name="Tabla32.B7" office:value-type="string">
            <text:list xml:id="list124819491125618" text:continue-numbering="true" text:style-name="L3">
              <text:list-item>
                <text:p text:style-name="P154"><text:span text:style-name="T13">Se ha realizado el desmontaje y montaje de los elementos </text:span>que constituyen los sistemas de sobrealimentación y anticontaminación de los motores.</text:p>
              </text:list-item>
            </text:list>
          </table:table-cell>
          <table:table-cell table:style-name="Tabla32.C7" office:value-type="string">
            <text:p text:style-name="P72"/>
          </table:table-cell>
          <table:table-cell table:style-name="Tabla32.D7" office:value-type="string">
            <text:p text:style-name="P72"/>
          </table:table-cell>
          <table:table-cell table:style-name="Tabla32.A2" office:value-type="string">
            <text:p text:style-name="P78">X</text:p>
          </table:table-cell>
          <table:table-cell table:style-name="Tabla32.F7" office:value-type="string">
            <text:p text:style-name="P72"/>
          </table:table-cell>
          <table:table-cell table:style-name="Tabla32.G7" office:value-type="string">
            <text:p text:style-name="P72"/>
          </table:table-cell>
        </table:table-row>
        <table:table-row table:style-name="Tabla32.3">
          <table:covered-table-cell/>
          <table:table-cell table:style-name="Tabla32.B8" office:value-type="string">
            <text:list xml:id="list124820554061859" text:continue-numbering="true" text:style-name="L3">
              <text:list-item>
                <text:p text:style-name="P154"><text:span text:style-name="T13">Se han relacionado los procesos de combustión de los </text:span>motores térmicos con los residuos contaminantes generados.</text:p>
              </text:list-item>
            </text:list>
          </table:table-cell>
          <table:table-cell table:style-name="Tabla32.C8" office:value-type="string">
            <text:p text:style-name="P72"/>
          </table:table-cell>
          <table:table-cell table:style-name="Tabla32.D8" office:value-type="string">
            <text:p text:style-name="P72"/>
          </table:table-cell>
          <table:table-cell table:style-name="Tabla32.E8" office:value-type="string">
            <text:p text:style-name="P72"/>
          </table:table-cell>
          <table:table-cell table:style-name="Tabla32.A2" office:value-type="string">
            <text:p text:style-name="P78">X</text:p>
          </table:table-cell>
          <table:table-cell table:style-name="Tabla32.G2" office:value-type="string">
            <text:p text:style-name="P78">X</text:p>
          </table:table-cell>
        </table:table-row>
        <table:table-row table:style-name="Tabla32.3">
          <table:covered-table-cell/>
          <table:table-cell table:style-name="Tabla32.B9" office:value-type="string">
            <text:list xml:id="list124818987496136" text:continue-numbering="true" text:style-name="L3">
              <text:list-item>
                <text:p text:style-name="P154"><text:span text:style-name="T13">Se han relacionado las fuentes de contaminación del </text:span>motor con los diferentes elementos contaminantes. Vapores de combustible, vapores aceite y residuos de combustión.</text:p>
              </text:list-item>
            </text:list>
          </table:table-cell>
          <table:table-cell table:style-name="Tabla32.C9" office:value-type="string">
            <text:p text:style-name="P72"/>
          </table:table-cell>
          <table:table-cell table:style-name="Tabla32.D9" office:value-type="string">
            <text:p text:style-name="P72"/>
          </table:table-cell>
          <table:table-cell table:style-name="Tabla32.E9" office:value-type="string">
            <text:p text:style-name="P72"/>
          </table:table-cell>
          <table:table-cell table:style-name="Tabla32.F9" office:value-type="string">
            <text:p text:style-name="P72"/>
          </table:table-cell>
          <table:table-cell table:style-name="Tabla32.G2" office:value-type="string">
            <text:p text:style-name="P78">X</text:p>
          </table:table-cell>
        </table:table-row>
        <table:table-row table:style-name="Tabla32.3">
          <table:covered-table-cell/>
          <table:table-cell table:style-name="Tabla32.B10" office:value-type="string">
            <text:list xml:id="list124820156646478" text:continue-numbering="true" text:style-name="L3">
              <text:list-item>
                <text:p text:style-name="P154"><text:span text:style-name="T13">Se han realizado los ajustes necesarios en el proceso </text:span>de diagnosis de gases de escape en los motores.</text:p>
              </text:list-item>
            </text:list>
          </table:table-cell>
          <table:table-cell table:style-name="Tabla32.C10" office:value-type="string">
            <text:p text:style-name="P72"/>
          </table:table-cell>
          <table:table-cell table:style-name="Tabla32.D10" office:value-type="string">
            <text:p text:style-name="P72"/>
          </table:table-cell>
          <table:table-cell table:style-name="Tabla32.A2" office:value-type="string">
            <text:p text:style-name="P78">X</text:p>
          </table:table-cell>
          <table:table-cell table:style-name="Tabla32.F10" office:value-type="string">
            <text:p text:style-name="P72"/>
          </table:table-cell>
          <table:table-cell table:style-name="Tabla32.G2" office:value-type="string">
            <text:p text:style-name="P78">X</text:p>
          </table:table-cell>
        </table:table-row>
        <table:table-row table:style-name="Tabla32.3">
          <table:covered-table-cell/>
          <table:table-cell table:style-name="Tabla32.B11" office:value-type="string">
            <text:list xml:id="list124819015462094" text:continue-numbering="true" text:style-name="L3">
              <text:list-item>
                <text:p text:style-name="P154"><text:span text:style-name="T13">Se han aplicado normas de uso en equipos y medios, </text:span>así como las de prevención, seguridad y protección ambiental estipuladas, durante el proceso de trabajo.<text:span text:style-name="T14">.</text:span></text:p>
              </text:list-item>
            </text:list>
          </table:table-cell>
          <table:table-cell table:style-name="Tabla32.C11" office:value-type="string">
            <text:p text:style-name="P72"/>
          </table:table-cell>
          <table:table-cell table:style-name="Tabla32.D11" office:value-type="string">
            <text:p text:style-name="P72"/>
          </table:table-cell>
          <table:table-cell table:style-name="Tabla32.E11" office:value-type="string">
            <text:p text:style-name="P72"/>
          </table:table-cell>
          <table:table-cell table:style-name="Tabla32.F11" office:value-type="string">
            <text:p text:style-name="P72"/>
          </table:table-cell>
          <table:table-cell table:style-name="Tabla32.G2" office:value-type="string">
            <text:p text:style-name="P78">X</text:p>
          </table:table-cell>
        </table:table-row>
      </table:table>
      <text:h text:style-name="P14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8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4"><draw:text-box><text:p text:style-name="MP2">Página <text:page-number text:select-page="current">3</text:page-number>/<text:page-count>4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g text:anchor-type="as-char" draw:z-index="12" draw:style-name="Mgr1"><draw:frame draw:style-name="Mgr2" draw:text-style-name="MP4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4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18</text:page-number>/<text:page-count>4</text:page-count> </text:p></draw:text-box></draw:frame><draw:frame draw:style-name="Mfr4" draw:name="Marco4" text:anchor-type="paragraph" svg:x="0cm" svg:y="0.161cm" svg:width="3.893cm" svg:height="0.501cm" draw:z-index="0"><draw:text-box><text:p text:style-name="MP5"><text:span text:style-name="MT1"><text:date style:data-style-name="N75" text:date-value="2014-05-20T12:48:18.487016209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48:18.302570630</dc:date>
    <meta:editing-cycles>358</meta:editing-cycles>
    <meta:editing-duration>P25DT13H9M27S</meta:editing-duration>
    <meta:generator>LibreOffice/4.2.3.3$Linux_X86_64 LibreOffice_project/420m0$Build-3</meta:generator>
    <meta:print-date>2011-09-26T09:43:24.21</meta:print-date>
    <meta:document-statistic meta:table-count="12" meta:image-count="3" meta:object-count="0" meta:page-count="4" meta:paragraph-count="192" meta:word-count="1269" meta:character-count="7862" meta:non-whitespace-character-count="6830"/>
    <meta:user-defined meta:name="Información 1"/>
    <meta:user-defined meta:name="Información 2"/>
    <meta:user-defined meta:name="Información 3"/>
    <meta:user-defined meta:name="Información 4"/>
  </office:meta>
</office:document-meta>
</file>