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Light ITC" svg:font-family="'Eras Light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8cm" fo:margin-left="0cm" table:align="left" style:writing-mode="lr-tb"/>
    </style:style>
    <style:style style:name="Tabla24.A" style:family="table-column">
      <style:table-column-properties style:column-width="4.644cm"/>
    </style:style>
    <style:style style:name="Tabla24.B" style:family="table-column">
      <style:table-column-properties style:column-width="13.363cm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style:min-row-height="0.462cm"/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3" style:family="table">
      <style:table-properties style:width="17.979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3.A" style:family="table-column">
      <style:table-column-properties style:column-width="0.579cm"/>
    </style:style>
    <style:style style:name="Tabla23.B" style:family="table-column">
      <style:table-column-properties style:column-width="15.385cm"/>
    </style:style>
    <style:style style:name="Tabla23.C" style:family="table-column">
      <style:table-column-properties style:column-width="2.016cm"/>
    </style:style>
    <style:style style:name="Tabla2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3.C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7" style:family="table-row">
      <style:table-row-properties style:min-row-height="0.383cm" fo:background-color="transparent" fo:keep-together="auto">
        <style:background-image/>
      </style:table-row-properties>
    </style:style>
    <style:style style:name="Tabla2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" style:family="table">
      <style:table-properties style:width="17.971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25.A" style:family="table-column">
      <style:table-column-properties style:column-width="0.575cm"/>
    </style:style>
    <style:style style:name="Tabla25.B" style:family="table-column">
      <style:table-column-properties style:column-width="15.388cm"/>
    </style:style>
    <style:style style:name="Tabla25.C" style:family="table-column">
      <style:table-column-properties style:column-width="2.007cm"/>
    </style:style>
    <style:style style:name="Tabla2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5.C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3" style:family="table-row">
      <style:table-row-properties fo:background-color="transparent" fo:keep-together="auto">
        <style:background-image/>
      </style:table-row-properties>
    </style:style>
    <style:style style:name="Tabla2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" style:family="table">
      <style:table-properties style:width="17.976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7.A" style:family="table-column">
      <style:table-column-properties style:column-width="0.579cm"/>
    </style:style>
    <style:style style:name="Tabla17.B" style:family="table-column">
      <style:table-column-properties style:column-width="15.376cm"/>
    </style:style>
    <style:style style:name="Tabla17.C" style:family="table-column">
      <style:table-column-properties style:column-width="2.021cm"/>
    </style:style>
    <style:style style:name="Tabla17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7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7.C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3" style:family="table-row">
      <style:table-row-properties style:min-row-height="0.383cm" fo:background-color="transparent" fo:keep-together="auto">
        <style:background-image/>
      </style:table-row-properties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C5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" style:family="table">
      <style:table-properties style:width="17.97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2.A" style:family="table-column">
      <style:table-column-properties style:column-width="0.579cm"/>
    </style:style>
    <style:style style:name="Tabla32.B" style:family="table-column">
      <style:table-column-properties style:column-width="15.376cm"/>
    </style:style>
    <style:style style:name="Tabla32.C" style:family="table-column">
      <style:table-column-properties style:column-width="2.018cm"/>
    </style:style>
    <style:style style:name="Tabla3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32.C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2.3" style:family="table-row">
      <style:table-row-properties fo:background-color="transparent" fo:keep-together="auto">
        <style:background-image/>
      </style:table-row-properties>
    </style:style>
    <style:style style:name="Tabla3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7" style:family="table-row">
      <style:table-row-properties style:min-row-height="0.383cm" fo:background-color="transparent" fo:keep-together="auto">
        <style:background-image/>
      </style:table-row-properties>
    </style:style>
    <style:style style:name="Tabla3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" style:family="table">
      <style:table-properties style:width="17.97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0.579cm"/>
    </style:style>
    <style:style style:name="Tabla15.B" style:family="table-column">
      <style:table-column-properties style:column-width="15.376cm"/>
    </style:style>
    <style:style style:name="Tabla15.C" style:family="table-column">
      <style:table-column-properties style:column-width="2.018cm"/>
    </style:style>
    <style:style style:name="Tabla1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5.C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7" style:family="table-row">
      <style:table-row-properties style:min-row-height="0.383cm" fo:background-color="transparent" fo:keep-together="auto">
        <style:background-image/>
      </style:table-row-properties>
    </style:style>
    <style:style style:name="Tabla1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Footer">
      <style:text-properties style:font-name="Eras Medium ITC2" style:text-underline-style="none"/>
    </style:style>
    <style:style style:name="P5" style:family="paragraph" style:parent-style-name="Standard">
      <style:paragraph-properties fo:text-align="center" style:justify-single-word="false"/>
      <style:text-properties officeooo:paragraph-rsid="00cdd93b"/>
    </style:style>
    <style:style style:name="P6" style:family="paragraph" style:parent-style-name="Standard">
      <style:text-properties style:font-name="Eras Medium ITC3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8" style:family="paragraph" style:parent-style-name="Standard">
      <style:paragraph-properties fo:text-align="justify" style:justify-single-word="false"/>
      <style:text-properties style:font-name="Eras Medium ITC3"/>
    </style:style>
    <style:style style:name="P9" style:family="paragraph" style:parent-style-name="Standard">
      <style:text-properties style:font-name="Eras Medium ITC3" officeooo:paragraph-rsid="004c345d"/>
    </style:style>
    <style:style style:name="P10" style:family="paragraph" style:parent-style-name="Standard">
      <style:text-properties style:font-name="Eras Medium ITC3" fo:font-size="10pt" style:font-size-asian="8.75pt" style:font-size-complex="10pt"/>
    </style:style>
    <style:style style:name="P11" style:family="paragraph" style:parent-style-name="Standard">
      <style:text-properties style:use-window-font-color="true" style:font-name="Eras Medium ITC3" fo:font-size="10pt" fo:language="es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2" style:family="paragraph" style:parent-style-name="Standard">
      <style:text-properties officeooo:rsid="003487e0" officeooo:paragraph-rsid="003487e0"/>
    </style:style>
    <style:style style:name="P13" style:family="paragraph" style:parent-style-name="Standard">
      <style:text-properties style:font-name="Eras Medium ITC2" style:font-size-asian="10pt" style:font-size-complex="10pt"/>
    </style:style>
    <style:style style:name="P14" style:family="paragraph" style:parent-style-name="Standard">
      <style:text-properties style:font-name="Eras Medium ITC2" fo:font-size="8pt"/>
    </style:style>
    <style:style style:name="P15" style:family="paragraph" style:parent-style-name="Standard">
      <style:paragraph-properties fo:text-align="center" style:justify-single-word="false"/>
      <style:text-properties style:font-name="Eras Medium ITC2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Eras Medium ITC2" fo:font-size="8pt" officeooo:paragraph-rsid="00b124b0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Eras Medium ITC2" fo:font-size="8pt" officeooo:paragraph-rsid="00b1fc7c" style:font-size-asian="8pt" style:font-size-complex="8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24286" officeooo:paragraph-rsid="00a24286" style:font-size-asian="8pt" style:font-size-complex="8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bef" officeooo:paragraph-rsid="006eebef" style:font-size-asian="8pt" style:font-size-complex="8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e15" officeooo:paragraph-rsid="006eee15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cdbab1" officeooo:paragraph-rsid="00cdbab1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cdbab1" officeooo:paragraph-rsid="00a01720" style:font-size-asian="8pt" style:font-size-complex="8pt"/>
    </style:style>
    <style:style style:name="P25" style:family="paragraph" style:parent-style-name="Standard">
      <style:text-properties style:font-name="Eras Medium ITC2" fo:font-size="8pt" officeooo:paragraph-rsid="00b124b0"/>
    </style:style>
    <style:style style:name="P26" style:family="paragraph" style:parent-style-name="Standard">
      <style:text-properties style:font-name="Eras Medium ITC2" fo:font-size="8pt" officeooo:paragraph-rsid="00b1fc7c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Eras Medium ITC2" fo:font-size="8pt" style:font-name-asian="NewsGotT-Regu" style:font-size-asian="8pt" style:font-name-complex="NewsGotT-Regu" style:font-size-complex="8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Eras Medium ITC2" fo:font-size="10pt" style:font-name-asian="NewsGotT-Regu" style:font-size-asian="10pt" style:font-name-complex="NewsGotT-Regu" style:font-size-complex="10pt"/>
    </style:style>
    <style:style style:name="P29" style:family="paragraph" style:parent-style-name="Standard">
      <style:text-properties style:font-name="Eras Medium ITC2" fo:font-size="10pt" officeooo:paragraph-rsid="00d845aa" style:font-name-asian="Arial" style:font-size-asian="10pt" style:font-name-complex="Eras Medium ITC2" style:font-size-complex="10pt"/>
    </style:style>
    <style:style style:name="P30" style:family="paragraph" style:parent-style-name="Standard">
      <style:text-properties style:font-name="Eras Medium ITC2" fo:font-size="10pt" officeooo:paragraph-rsid="00d845aa" style:font-size-asian="10pt" style:font-size-complex="10pt"/>
    </style:style>
    <style:style style:name="P31" style:family="paragraph" style:parent-style-name="Standard">
      <style:text-properties style:font-name="Eras Medium ITC2" fo:font-size="10pt" fo:font-weight="normal" officeooo:paragraph-rsid="00d845aa" style:font-name-asian="Arial" style:font-size-asian="10pt" style:font-weight-asian="normal" style:font-name-complex="Eras Medium ITC2" style:font-size-complex="10pt" style:font-weight-complex="normal"/>
    </style:style>
    <style:style style:name="P32" style:family="paragraph" style:parent-style-name="Standard">
      <style:text-properties style:font-name="Eras Medium ITC2" fo:font-size="10pt" officeooo:paragraph-rsid="00d845aa" style:font-name-asian="Eras Medium ITC2" style:font-size-asian="10pt" style:font-name-complex="Eras Medium ITC2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officeooo:paragraph-rsid="00b124b0"/>
    </style:style>
    <style:style style:name="P35" style:family="paragraph" style:parent-style-name="Standard">
      <style:text-properties officeooo:paragraph-rsid="00b1fc7c"/>
    </style:style>
    <style:style style:name="P36" style:family="paragraph" style:parent-style-name="Standard">
      <style:text-properties fo:color="#000000" style:font-name="Eras Medium ITC2" fo:font-size="10pt" fo:language="zxx" fo:country="none" officeooo:rsid="00b48faa" style:font-name-asian="Arial1" style:font-size-asian="10pt" style:language-asian="zxx" style:country-asian="none" style:font-name-complex="Arial1" style:font-size-complex="10pt"/>
    </style:style>
    <style:style style:name="P37" style:family="paragraph" style:parent-style-name="Standard">
      <style:text-properties officeooo:paragraph-rsid="00d845aa"/>
    </style:style>
    <style:style style:name="P38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officeooo:paragraph-rsid="001da578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-asian="Times New Roman" style:font-name-complex="Arial" fo:hyphenate="false" fo:hyphenation-remain-char-count="2" fo:hyphenation-push-char-count="2"/>
    </style:style>
    <style:style style:name="P4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866226" style:font-name-asian="Times New Roman" style:font-name-complex="Arial" fo:hyphenate="false" fo:hyphenation-remain-char-count="2" fo:hyphenation-push-char-count="2"/>
    </style:style>
    <style:style style:name="P4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866226" style:font-name-asian="Arial1" style:font-name-complex="Arial1" fo:hyphenate="false" fo:hyphenation-remain-char-count="2" fo:hyphenation-push-char-count="2"/>
    </style:style>
    <style:style style:name="P4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officeooo:paragraph-rsid="00866226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d64046" officeooo:paragraph-rsid="00d64046" style:font-name-asian="Arial Black" style:font-size-asian="10pt" style:language-asian="zxx" style:country-asian="none" style:font-name-complex="Arial Black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Eras Medium ITC2" fo:font-size="10pt" fo:language="es" fo:country="ES" style:font-name-asian="Arial Black" style:font-size-asian="10pt" style:language-asian="zxx" style:country-asian="none" style:font-name-complex="Arial Black" style:font-size-complex="10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style:font-name-asian="Arial" style:font-size-asian="8pt" style:language-asian="es" style:country-asian="ES" style:font-name-complex="Arial" style:font-size-complex="8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paragraph-rsid="00ab5fb7" style:font-name-asian="Arial" style:font-size-asian="8pt" style:language-asian="es" style:country-asian="ES" style:font-name-complex="Arial" style:font-size-complex="8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paragraph-rsid="004fdc00" style:font-name-asian="Arial" style:font-size-asian="8pt" style:language-asian="es" style:country-asian="ES" style:font-name-complex="Arial" style:font-size-complex="8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Eras Medium ITC2" fo:font-size="8pt" fo:language="es" fo:country="ES" officeooo:paragraph-rsid="00ab5fb7" style:font-name-asian="Arial" style:font-size-asian="8pt" style:language-asian="es" style:country-asian="ES" style:font-name-complex="Arial" style:font-size-complex="8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Eras Medium ITC2" fo:font-size="8pt" fo:language="es" fo:country="ES" officeooo:rsid="00ab5fb7" officeooo:paragraph-rsid="00ab5fb7" style:font-name-asian="Arial" style:font-size-asian="8pt" style:language-asian="es" style:country-asian="ES" style:font-name-complex="Arial" style:font-size-complex="8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Eras Medium ITC2" fo:font-size="8pt" fo:language="es" fo:country="ES" officeooo:rsid="00ab5fb7" officeooo:paragraph-rsid="004fdc00" style:font-name-asian="Arial" style:font-size-asian="8pt" style:language-asian="es" style:country-asian="ES" style:font-name-complex="Arial" style:font-size-complex="8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cb8071" officeooo:paragraph-rsid="00cb8071" style:font-size-asian="8pt" style:font-size-complex="8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fo:font-weight="normal" style:font-name-asian="Arial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officeooo:paragraph-rsid="004fdc00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cb8071" officeooo:paragraph-rsid="00cb8071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cb8071" officeooo:paragraph-rsid="00cb8071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style:font-size-asian="8pt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officeooo:paragraph-rsid="00b124b0" style:font-size-asian="8pt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150" officeooo:paragraph-rsid="00b1fc7c" style:font-size-asian="8pt" style:font-size-complex="8pt"/>
    </style:style>
    <style:style style:name="P70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71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72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fo:font-weight="normal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7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style:use-window-font-color="true" style:font-name="Eras Medium ITC2" fo:font-size="10pt" fo:language="es" fo:country="ES" fo:font-style="normal" fo:font-weight="normal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74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fo:background-color="#ffffff" style:font-name-asian="Verdana" style:font-size-asian="10pt" style:font-name-complex="Verdana" style:font-size-complex="10pt"/>
    </style:style>
    <style:style style:name="P75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76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2" fo:font-size="10pt" style:font-name-asian="Arial Black" style:font-size-asian="10pt" style:font-name-complex="Arial Black" style:font-size-complex="10pt"/>
    </style:style>
    <style:style style:name="P77" style:family="paragraph" style:parent-style-name="Standard">
      <style:paragraph-properties fo:margin-left="-0.007cm" fo:margin-right="-0.007cm" fo:text-align="start" style:justify-single-word="false" fo:text-indent="-0.039cm" style:auto-text-indent="false">
        <style:tab-stops/>
      </style:paragraph-properties>
      <style:text-properties style:font-name="Eras Medium ITC2" style:font-name-asian="Arial Black" style:font-size-asian="10pt" style:font-name-complex="Arial Black" style:font-size-complex="10pt"/>
    </style:style>
    <style:style style:name="P78" style:family="paragraph" style:parent-style-name="Standard">
      <style:paragraph-properties fo:margin-left="-0.007cm" fo:margin-right="-0.007cm" fo:text-align="start" style:justify-single-word="false" fo:text-indent="-0.039cm" style:auto-text-indent="false">
        <style:tab-stops/>
      </style:paragraph-properties>
      <style:text-properties style:font-name="Eras Medium ITC2" officeooo:rsid="00b48faa" officeooo:paragraph-rsid="00b34188" style:font-name-asian="Arial Black" style:font-size-asian="10pt" style:font-name-complex="Arial Black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82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background-color="#ffffff" style:font-name-asian="Verdana" style:font-size-asian="10pt" style:language-asian="es" style:country-asian="ES" style:font-name-complex="Verdana" style:font-size-complex="10pt"/>
    </style:style>
    <style:style style:name="P83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fo:background-color="#ffffff" style:font-name-asian="Verdana" style:font-size-asian="10pt" style:language-asian="es" style:country-asian="ES" style:font-name-complex="Verdana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5fc4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officeooo:paragraph-rsid="00265fc4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officeooo:paragraph-rsid="00329df9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b124b0" style:font-size-asian="8pt" style:font-name-complex="Swiss721BT-Roman" style:font-size-complex="8pt"/>
    </style:style>
    <style:style style:name="P89" style:family="paragraph" style:parent-style-name="Text_20_body">
      <style:paragraph-properties fo:margin-top="0cm" fo:margin-bottom="0cm" style:contextual-spacing="false"/>
      <style:text-properties officeooo:paragraph-rsid="00d845aa" style:font-name-asian="NewsGotT-Regu" style:font-name-complex="NewsGotT-Regu"/>
    </style:style>
    <style:style style:name="P90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9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92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9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94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9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96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97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98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style:font-name-asian="Arial Black" style:font-name-complex="Arial Black" style:font-size-complex="16pt"/>
    </style:style>
    <style:style style:name="P99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officeooo:rsid="007af16b" officeooo:paragraph-rsid="007af16b" style:font-name-asian="Arial Black" style:font-name-complex="Arial Black" style:font-size-complex="16pt"/>
    </style:style>
    <style:style style:name="P100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101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b34188" officeooo:paragraph-rsid="00b34188" style:font-name-asian="Arial Black" style:font-name-complex="Arial Black" style:font-size-complex="14pt"/>
    </style:style>
    <style:style style:name="P102" style:family="paragraph" style:parent-style-name="Standard">
      <style:paragraph-properties fo:background-color="transparent">
        <style:background-image/>
      </style:paragraph-properties>
    </style:style>
    <style:style style:name="P103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officeooo:paragraph-rsid="00329df9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04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05" style:family="paragraph" style:parent-style-name="Text_20_body">
      <style:paragraph-properties fo:break-before="auto" fo:break-after="auto"/>
    </style:style>
    <style:style style:name="P10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c5000b" style:font-name="Eras Medium ITC3" fo:font-size="8pt" fo:font-weight="bold" officeooo:rsid="008b2d34" officeooo:paragraph-rsid="008b2d34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563597" officeooo:paragraph-rsid="00563597" style:font-size-asian="8pt" style:font-weight-asian="bold" style:font-size-complex="8pt" style:font-weight-complex="bold"/>
    </style:style>
    <style:style style:name="P11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8afdf0" officeooo:paragraph-rsid="008afdf0" style:font-size-asian="8pt" style:font-weight-asian="bold" style:font-size-complex="8pt" style:font-weight-complex="bold"/>
    </style:style>
    <style:style style:name="P11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977d9a" officeooo:paragraph-rsid="00977d9a" style:font-size-asian="8pt" style:font-weight-asian="bold" style:font-size-complex="8pt" style:font-weight-complex="bold"/>
    </style:style>
    <style:style style:name="P11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c8f083" officeooo:paragraph-rsid="00c8f083" style:font-size-asian="8pt" style:font-weight-asian="bold" style:font-size-complex="8pt" style:font-weight-complex="bold"/>
    </style:style>
    <style:style style:name="P11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92e22" officeooo:paragraph-rsid="00292e22" fo:background-color="transparent" style:font-size-asian="8pt" style:font-weight-asian="bold" style:font-name-complex="Arial" style:font-size-complex="8pt" style:font-weight-complex="bold"/>
    </style:style>
    <style:style style:name="P11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6d9b37" fo:background-color="transparent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2b4014" fo:background-color="transparent" style:font-size-asian="8pt" style:font-weight-asian="bold" style:font-name-complex="Arial" style:font-size-complex="8pt" style:font-weight-complex="bold"/>
    </style:style>
    <style:style style:name="P11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c364b" fo:background-color="transparent" style:font-size-asian="8pt" style:font-weight-asian="bold" style:font-name-complex="Arial" style:font-size-complex="8pt" style:font-weight-complex="bold"/>
    </style:style>
    <style:style style:name="P11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a367c" officeooo:paragraph-rsid="009a367c" fo:background-color="transparent" style:font-size-asian="8pt" style:font-weight-asian="bold" style:font-name-complex="Arial" style:font-size-complex="8pt" style:font-weight-complex="bold"/>
    </style:style>
    <style:style style:name="P11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174b2" officeooo:paragraph-rsid="00d174b2" fo:background-color="transparent" style:font-size-asian="8pt" style:font-weight-asian="bold" style:font-name-complex="Arial" style:font-size-complex="8pt" style:font-weight-complex="bold"/>
    </style:style>
    <style:style style:name="P12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31db8" officeooo:paragraph-rsid="00d31db8" fo:background-color="transparent" style:font-size-asian="8pt" style:font-weight-asian="bold" style:font-name-complex="Arial" style:font-size-complex="8pt" style:font-weight-complex="bold"/>
    </style:style>
    <style:style style:name="P12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174b2" officeooo:paragraph-rsid="00d174b2" fo:background-color="transparent" style:font-size-asian="8pt" style:font-weight-asian="bold" style:font-size-complex="8pt" style:font-weight-complex="bold"/>
    </style:style>
    <style:style style:name="P12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6d9b37" style:font-size-asian="8pt" style:font-weight-asian="bold" style:font-name-complex="Arial" style:font-size-complex="8pt" style:font-weight-complex="bold"/>
    </style:style>
    <style:style style:name="P12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2b4014" style:font-size-asian="8pt" style:font-weight-asian="bold" style:font-name-complex="Arial" style:font-size-complex="8pt" style:font-weight-complex="bold"/>
    </style:style>
    <style:style style:name="P12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cefec" officeooo:paragraph-rsid="002cefec" style:font-size-asian="8pt" style:font-weight-asian="bold" style:font-name-complex="Arial" style:font-size-complex="8pt" style:font-weight-complex="bold"/>
    </style:style>
    <style:style style:name="P12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style:font-size-asian="8pt" style:font-weight-asian="bold" style:font-name-complex="Arial" style:font-size-complex="8pt" style:font-weight-complex="bold"/>
    </style:style>
    <style:style style:name="P12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ebcec" officeooo:paragraph-rsid="006ebcec" style:font-size-asian="8pt" style:font-weight-asian="bold" style:font-name-complex="Arial" style:font-size-complex="8pt" style:font-weight-complex="bold"/>
    </style:style>
    <style:style style:name="P12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9c364b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31db8" officeooo:paragraph-rsid="00d31db8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bold" officeooo:rsid="00d31db8" officeooo:paragraph-rsid="00d31db8" style:font-size-asian="8pt" style:font-weight-asian="bold" style:font-name-complex="Arial" style:font-size-complex="8pt" style:font-weight-complex="bold"/>
    </style:style>
    <style:style style:name="P130" style:family="paragraph" style:parent-style-name="Text_20_body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officeooo:paragraph-rsid="00891f46" style:font-name-asian="Times New Roman" style:font-name-complex="Arial" fo:hyphenate="false" fo:hyphenation-remain-char-count="2" fo:hyphenation-push-char-count="2"/>
    </style:style>
    <style:style style:name="P131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b5819c" officeooo:paragraph-rsid="00b5819c" style:font-size-asian="8pt" style:font-weight-asian="bold" style:font-size-complex="8pt" style:font-weight-complex="bold"/>
    </style:style>
    <style:style style:name="P133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d3d908" officeooo:paragraph-rsid="00d3d908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d31db8" officeooo:paragraph-rsid="00d31db8" style:font-size-asian="8pt" style:font-weight-asian="bold" style:font-size-complex="8pt" style:font-weight-complex="bold"/>
    </style:style>
    <style:style style:name="P135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36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3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3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3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14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b1fc7c" style:font-size-asian="8pt" style:font-size-complex="8pt"/>
    </style:style>
    <style:style style:name="P14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rsid="00b124b0" officeooo:paragraph-rsid="00b124b0" style:font-size-asian="8pt" style:font-size-complex="8pt"/>
    </style:style>
    <style:style style:name="P14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rsid="00b124b0" officeooo:paragraph-rsid="00b1fc7c" style:font-size-asian="8pt" style:font-size-complex="8pt"/>
    </style:style>
    <style:style style:name="P143" style:family="paragraph" style:parent-style-name="Standard">
      <style:paragraph-properties fo:margin-left="1.002cm" fo:margin-right="0cm" fo:text-align="justify" style:justify-single-word="false" fo:text-indent="0cm" style:auto-text-indent="false" style:text-autospace="none">
        <style:tab-stops/>
      </style:paragraph-properties>
      <style:text-properties style:font-name="Eras Medium ITC2" fo:font-size="10pt" style:font-name-asian="NewsGotT-Regu" style:font-size-asian="10pt" style:font-name-complex="NewsGotT-Regu" style:font-size-complex="10pt"/>
    </style:style>
    <style:style style:name="P144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4c345d" style:font-size-asian="8pt" style:font-size-complex="8pt"/>
    </style:style>
    <style:style style:name="P145" style:family="paragraph" style:parent-style-name="Standard">
      <style:paragraph-properties fo:margin-left="-0.016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Eras Medium ITC3" fo:font-size="8pt" fo:font-weight="bold" officeooo:rsid="009c364b" officeooo:paragraph-rsid="009dd703" style:font-size-asian="8pt" style:font-weight-asian="bold" style:font-name-complex="Arial" style:font-size-complex="8pt" style:font-weight-complex="bold"/>
    </style:style>
    <style:style style:name="P146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style:font-size-asian="8pt" style:font-weight-asian="normal" style:font-size-complex="8pt" style:font-weight-complex="normal"/>
    </style:style>
    <style:style style:name="P14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officeooo:paragraph-rsid="00b124b0" style:font-size-asian="8pt" style:font-weight-asian="normal" style:font-size-complex="8pt" style:font-weight-complex="normal"/>
    </style:style>
    <style:style style:name="P148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normal" officeooo:paragraph-rsid="00b1fc7c" style:font-size-asian="8pt" style:font-weight-asian="normal" style:font-size-complex="8pt" style:font-weight-complex="normal"/>
    </style:style>
    <style:style style:name="P149" style:family="paragraph" style:parent-style-name="Table_20_Contents">
      <style:paragraph-properties fo:text-align="justify" style:justify-single-word="false"/>
    </style:style>
    <style:style style:name="P150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style:font-size-asian="10pt" style:font-size-complex="10pt"/>
    </style:style>
    <style:style style:name="P151" style:family="paragraph" style:parent-style-name="Standard">
      <style:paragraph-properties fo:margin-left="0.189cm" fo:margin-right="0.152cm" fo:margin-top="0.101cm" fo:margin-bottom="0.101cm" style:contextual-spacing="false" fo:line-height="100%" fo:text-indent="0cm" style:auto-text-indent="false" style:snap-to-layout-grid="false"/>
      <style:text-properties fo:font-size="8pt" fo:font-weight="bold" officeooo:rsid="00b7d8f4" officeooo:paragraph-rsid="00b7d8f4" style:font-size-asian="8pt" style:font-weight-asian="bold" style:font-size-complex="8pt" style:font-weight-complex="bold"/>
    </style:style>
    <style:style style:name="P152" style:family="paragraph" style:parent-style-name="Standard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officeooo:paragraph-rsid="00d845aa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265cm" style:auto-text-indent="false" style:text-autospace="ideograph-alpha" style:writing-mode="lr-tb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d845aa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>
      <style:text-properties officeooo:paragraph-rsid="00d845aa"/>
    </style:style>
    <style:style style:name="P155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Eras Medium ITC2" fo:font-size="10pt" fo:language="es" fo:country="ES" officeooo:paragraph-rsid="00d845aa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56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57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58" style:family="paragraph" style:parent-style-name="Standard" style:list-style-name="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59" style:family="paragraph" style:parent-style-name="Standard" style:list-style-name="">
      <style:paragraph-properties fo:text-align="start" style:justify-single-word="false" fo:orphans="2" fo:widows="2" fo:hyphenation-ladder-count="no-limit"/>
      <style:text-properties officeooo:paragraph-rsid="004fdc00" fo:hyphenate="false" fo:hyphenation-remain-char-count="2" fo:hyphenation-push-char-count="2"/>
    </style:style>
    <style:style style:name="P160" style:family="paragraph" style:parent-style-name="Standard" style:list-style-name="L7">
      <style:paragraph-properties>
        <style:tab-stops/>
      </style:paragraph-properties>
      <style:text-properties style:use-window-font-color="true" style:font-name="Eras Medium ITC2" officeooo:rsid="00caa4c3" officeooo:paragraph-rsid="00b48faa" style:font-size-asian="10pt" style:font-size-complex="10pt"/>
    </style:style>
    <style:style style:name="P161" style:family="paragraph" style:parent-style-name="Standard" style:list-style-name="L16">
      <style:text-properties style:use-window-font-color="true" style:font-name="Eras Medium ITC2" fo:font-size="8pt" officeooo:paragraph-rsid="00a9ff32" style:font-size-asian="8pt" style:font-size-complex="8pt"/>
    </style:style>
    <style:style style:name="P162" style:family="paragraph" style:parent-style-name="Standard" style:list-style-name="L19">
      <style:text-properties style:use-window-font-color="true" style:font-name="Eras Medium ITC2" fo:font-size="8pt" officeooo:paragraph-rsid="00b124b0" style:font-size-asian="8pt" style:font-size-complex="8pt"/>
    </style:style>
    <style:style style:name="P163" style:family="paragraph" style:parent-style-name="Standard" style:list-style-name="L21">
      <style:text-properties style:use-window-font-color="true" style:font-name="Eras Medium ITC2" fo:font-size="8pt" officeooo:paragraph-rsid="00b124b0" style:font-size-asian="8pt" style:font-size-complex="8pt"/>
    </style:style>
    <style:style style:name="P164" style:family="paragraph" style:parent-style-name="Standard" style:list-style-name="L24">
      <style:text-properties style:use-window-font-color="true" style:font-name="Eras Medium ITC2" fo:font-size="8pt" officeooo:paragraph-rsid="00b124b0" style:font-size-asian="8pt" style:font-size-complex="8pt"/>
    </style:style>
    <style:style style:name="P165" style:family="paragraph" style:parent-style-name="Standard" style:list-style-name="L27">
      <style:text-properties style:use-window-font-color="true" style:font-name="Eras Medium ITC2" fo:font-size="8pt" officeooo:paragraph-rsid="00b124b0" style:font-size-asian="8pt" style:font-size-complex="8pt"/>
    </style:style>
    <style:style style:name="P166" style:family="paragraph" style:parent-style-name="Standard" style:list-style-name="L30">
      <style:text-properties style:use-window-font-color="true" style:font-name="Eras Medium ITC2" fo:font-size="8pt" officeooo:paragraph-rsid="00b124b0" style:font-size-asian="8pt" style:font-size-complex="8pt"/>
    </style:style>
    <style:style style:name="P167" style:family="paragraph" style:parent-style-name="Standard" style:list-style-name="L33">
      <style:text-properties style:use-window-font-color="true" style:font-name="Eras Medium ITC2" fo:font-size="8pt" officeooo:paragraph-rsid="00b124b0" style:font-size-asian="8pt" style:font-size-complex="8pt"/>
    </style:style>
    <style:style style:name="P168" style:family="paragraph" style:parent-style-name="Standard" style:list-style-name="L36">
      <style:text-properties style:use-window-font-color="true" style:font-name="Eras Medium ITC2" fo:font-size="8pt" officeooo:paragraph-rsid="00b1fc7c" style:font-size-asian="8pt" style:font-size-complex="8pt"/>
    </style:style>
    <style:style style:name="P169" style:family="paragraph" style:parent-style-name="Standard" style:list-style-name="L39">
      <style:text-properties style:use-window-font-color="true" style:font-name="Eras Medium ITC2" fo:font-size="8pt" officeooo:paragraph-rsid="00b124b0" style:font-size-asian="8pt" style:font-size-complex="8pt"/>
    </style:style>
    <style:style style:name="P170" style:family="paragraph" style:parent-style-name="Standard" style:list-style-name="L42">
      <style:text-properties style:use-window-font-color="true" style:font-name="Eras Medium ITC2" fo:font-size="8pt" officeooo:paragraph-rsid="00b124b0" style:font-size-asian="8pt" style:font-size-complex="8pt"/>
    </style:style>
    <style:style style:name="P171" style:family="paragraph" style:parent-style-name="Standard" style:list-style-name="L16">
      <style:text-properties style:font-name="Eras Medium ITC2" fo:font-size="8pt" officeooo:paragraph-rsid="00a9ff32" style:font-size-asian="8pt" style:font-size-complex="8pt"/>
    </style:style>
    <style:style style:name="P172" style:family="paragraph" style:parent-style-name="Standard" style:list-style-name="L19">
      <style:text-properties style:font-name="Eras Medium ITC2" fo:font-size="8pt" officeooo:paragraph-rsid="00b124b0" style:font-size-asian="8pt" style:font-size-complex="8pt"/>
    </style:style>
    <style:style style:name="P173" style:family="paragraph" style:parent-style-name="Standard" style:list-style-name="L21">
      <style:text-properties style:font-name="Eras Medium ITC2" fo:font-size="8pt" officeooo:paragraph-rsid="00b124b0" style:font-size-asian="8pt" style:font-size-complex="8pt"/>
    </style:style>
    <style:style style:name="P174" style:family="paragraph" style:parent-style-name="Standard" style:list-style-name="L24">
      <style:text-properties style:font-name="Eras Medium ITC2" fo:font-size="8pt" officeooo:paragraph-rsid="00b124b0" style:font-size-asian="8pt" style:font-size-complex="8pt"/>
    </style:style>
    <style:style style:name="P175" style:family="paragraph" style:parent-style-name="Standard" style:list-style-name="L27">
      <style:text-properties style:font-name="Eras Medium ITC2" fo:font-size="8pt" officeooo:paragraph-rsid="00b124b0" style:font-size-asian="8pt" style:font-size-complex="8pt"/>
    </style:style>
    <style:style style:name="P176" style:family="paragraph" style:parent-style-name="Standard" style:list-style-name="L30">
      <style:text-properties style:font-name="Eras Medium ITC2" fo:font-size="8pt" officeooo:paragraph-rsid="00b124b0" style:font-size-asian="8pt" style:font-size-complex="8pt"/>
    </style:style>
    <style:style style:name="P177" style:family="paragraph" style:parent-style-name="Standard" style:list-style-name="L33">
      <style:text-properties style:font-name="Eras Medium ITC2" fo:font-size="8pt" officeooo:paragraph-rsid="00b124b0" style:font-size-asian="8pt" style:font-size-complex="8pt"/>
    </style:style>
    <style:style style:name="P178" style:family="paragraph" style:parent-style-name="Standard" style:list-style-name="L36">
      <style:text-properties style:font-name="Eras Medium ITC2" fo:font-size="8pt" officeooo:paragraph-rsid="00b1fc7c" style:font-size-asian="8pt" style:font-size-complex="8pt"/>
    </style:style>
    <style:style style:name="P179" style:family="paragraph" style:parent-style-name="Standard" style:list-style-name="L39">
      <style:text-properties style:font-name="Eras Medium ITC2" fo:font-size="8pt" officeooo:paragraph-rsid="00b124b0" style:font-size-asian="8pt" style:font-size-complex="8pt"/>
    </style:style>
    <style:style style:name="P180" style:family="paragraph" style:parent-style-name="Standard" style:list-style-name="L42">
      <style:text-properties style:font-name="Eras Medium ITC2" fo:font-size="8pt" officeooo:paragraph-rsid="00b124b0" style:font-size-asian="8pt" style:font-size-complex="8pt"/>
    </style:style>
    <style:style style:name="P181" style:family="paragraph" style:parent-style-name="Standard" style:list-style-name="L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182" style:family="paragraph" style:parent-style-name="Standard" style:list-style-name="L3">
      <style:paragraph-properties fo:margin-left="-0.018cm" fo:margin-right="0.021cm" fo:text-align="justify" style:justify-single-word="false" fo:text-indent="-0.039cm" style:auto-text-indent="false">
        <style:tab-stops/>
      </style:paragraph-properties>
    </style:style>
    <style:style style:name="P183" style:family="paragraph" style:parent-style-name="Standard" style:list-style-name="L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size-asian="8pt" style:font-size-complex="8pt"/>
    </style:style>
    <style:style style:name="P184" style:family="paragraph" style:parent-style-name="Standard" style:list-style-name="L3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185" style:family="paragraph" style:parent-style-name="Standard" style:list-style-name="L3">
      <style:paragraph-properties fo:margin-left="-0.074cm" fo:margin-right="-0.009cm" fo:text-align="justify" style:justify-single-word="false" fo:text-indent="0cm" style:auto-text-indent="false" style:text-autospace="none">
        <style:tab-stops/>
      </style:paragraph-properties>
      <style:text-properties style:font-name="Eras Medium ITC3" fo:font-size="8pt" style:font-size-asian="8pt" style:font-size-complex="8pt"/>
    </style:style>
    <style:style style:name="P186" style:family="paragraph" style:parent-style-name="Standard" style:list-style-name="L4">
      <style:paragraph-properties fo:margin-left="-0.009cm" fo:margin-right="-0.009cm" fo:text-indent="0cm" style:auto-text-indent="false" style:text-autospace="none"/>
      <style:text-properties style:font-name="Eras Medium ITC2" fo:font-size="8pt" officeooo:paragraph-rsid="00b0e2f6" style:font-size-asian="8pt" style:font-size-complex="8pt"/>
    </style:style>
    <style:style style:name="P187" style:family="paragraph" style:parent-style-name="Standard" style:list-style-name="L4">
      <style:paragraph-properties fo:margin-left="-0.009cm" fo:margin-right="-0.009cm" fo:text-indent="0cm" style:auto-text-indent="false" style:text-autospace="none"/>
      <style:text-properties style:font-name="Eras Medium ITC2" fo:font-size="8pt" officeooo:paragraph-rsid="00b0e2f6" style:font-name-asian="NewsGotT-Regu" style:font-size-asian="8pt" style:font-name-complex="NewsGotT-Regu" style:font-size-complex="8pt"/>
    </style:style>
    <style:style style:name="P188" style:family="paragraph" style:parent-style-name="Standard" style:list-style-name="L5">
      <style:paragraph-properties fo:margin-left="0.621cm" fo:margin-right="-0.002cm" fo:margin-top="0cm" fo:margin-bottom="0cm" style:contextual-spacing="false" style:line-height-at-least="0.318cm" fo:text-align="justify" style:justify-single-word="false" fo:text-indent="-0.624cm" style:auto-text-indent="false" style:text-autospace="ideograph-alpha">
        <style:tab-stops/>
      </style:paragraph-properties>
      <style:text-properties style:font-name="Eras Medium ITC2" fo:font-size="8pt" style:font-size-asian="8pt" style:font-size-complex="8pt"/>
    </style:style>
    <style:style style:name="P189" style:family="paragraph" style:parent-style-name="Standard" style:list-style-name="L5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font-name="Eras Medium ITC2" fo:font-size="8pt" style:font-name-asian="Times New Roman" style:font-size-asian="8pt" style:font-name-complex="Arial" style:font-size-complex="8pt" fo:hyphenate="false" fo:hyphenation-remain-char-count="2" fo:hyphenation-push-char-count="2"/>
    </style:style>
    <style:style style:name="P190" style:family="paragraph" style:parent-style-name="Standard" style:list-style-name="L5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font-name="Eras Medium ITC2" fo:font-size="8pt" officeooo:paragraph-rsid="00ae8cde" style:font-name-asian="Times New Roman" style:font-size-asian="8pt" style:font-name-complex="Arial" style:font-size-complex="8pt" fo:hyphenate="false" fo:hyphenation-remain-char-count="2" fo:hyphenation-push-char-count="2"/>
    </style:style>
    <style:style style:name="P191" style:family="paragraph" style:parent-style-name="Standard" style:list-style-name="L5">
      <style:paragraph-properties fo:margin-left="0.621cm" fo:margin-right="-0.002cm" fo:margin-top="0cm" fo:margin-bottom="0cm" style:contextual-spacing="false" style:line-height-at-least="0.318cm" fo:text-align="justify" style:justify-single-word="false" fo:orphans="2" fo:widows="2" fo:hyphenation-ladder-count="no-limit" fo:text-indent="-0.624cm" style:auto-text-indent="false" style:text-autospace="ideograph-alpha" style:writing-mode="lr-tb">
        <style:tab-stops/>
      </style:paragraph-properties>
      <style:text-properties style:font-name="Eras Medium ITC2" fo:font-size="8pt" style:font-name-asian="NewsGotT-Regu" style:font-size-asian="8pt" style:font-name-complex="NewsGotT-Regu" style:font-size-complex="8pt" fo:hyphenate="false" fo:hyphenation-remain-char-count="2" fo:hyphenation-push-char-count="2"/>
    </style:style>
    <style:style style:name="P192" style:family="paragraph" style:parent-style-name="Standard" style:list-style-name="L6">
      <style:paragraph-properties fo:margin-left="-0.002cm" fo:margin-right="-0.002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</style:style>
    <style:style style:name="P193" style:family="paragraph" style:parent-style-name="Standard" style:list-style-name="L6">
      <style:paragraph-properties fo:margin-left="-0.002cm" fo:margin-right="-0.002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officeooo:paragraph-rsid="00ae8cde"/>
    </style:style>
    <style:style style:name="P194" style:family="paragraph" style:parent-style-name="Standard" style:list-style-name="L6">
      <style:paragraph-properties fo:margin-left="-0.002cm" fo:margin-right="-0.002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officeooo:paragraph-rsid="00b00868" style:font-name-asian="NewsGotT-Regu" style:font-size-asian="10pt" style:font-name-complex="NewsGotT-Regu" style:font-size-complex="10pt"/>
    </style:style>
    <style:style style:name="P195" style:family="paragraph" style:parent-style-name="Standard" style:list-style-name="L6">
      <style:paragraph-properties fo:margin-left="-0.002cm" fo:margin-right="-0.002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style:font-name-asian="NewsGotT-Regu" style:font-size-asian="8pt" style:font-name-complex="NewsGotT-Regu" style:font-size-complex="8pt"/>
    </style:style>
    <style:style style:name="P196" style:family="paragraph" style:parent-style-name="Standard" style:list-style-name="L7">
      <style:paragraph-properties fo:margin-left="1.002cm" fo:margin-right="0cm" fo:text-indent="0cm" style:auto-text-indent="false">
        <style:tab-stops/>
      </style:paragraph-properties>
      <style:text-properties style:font-name="Eras Medium ITC2"/>
    </style:style>
    <style:style style:name="P197" style:family="paragraph" style:parent-style-name="Standard" style:list-style-name="L7">
      <style:paragraph-properties fo:margin-left="1.002cm" fo:margin-right="0cm" fo:text-indent="0cm" style:auto-text-indent="false">
        <style:tab-stops/>
      </style:paragraph-properties>
    </style:style>
    <style:style style:name="P198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d845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99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officeooo:paragraph-rsid="00d845aa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200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2" fo:language="es" fo:country="ES" officeooo:paragraph-rsid="00d845a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1" style:family="paragraph" style:parent-style-name="Standard" style:list-style-name="L9" style:master-page-name="">
      <style:paragraph-properties fo:margin-left="1.27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Eras Medium ITC2" fo:language="es" fo:country="ES" officeooo:paragraph-rsid="00d845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2" style:family="paragraph" style:parent-style-name="Standard" style:list-style-name="L10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language="es" fo:country="ES" officeooo:paragraph-rsid="00d845a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L11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font-name="Eras Medium ITC2" fo:font-size="10pt" officeooo:paragraph-rsid="00d845aa" style:font-size-asian="10pt" style:font-size-complex="10pt" fo:hyphenate="false" fo:hyphenation-remain-char-count="2" fo:hyphenation-push-char-count="2"/>
    </style:style>
    <style:style style:name="P204" style:family="paragraph" style:parent-style-name="Standard" style:list-style-name="L11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text-autospace="ideograph-alpha" style:writing-mode="lr-tb"/>
      <style:text-properties style:font-name="Eras Medium ITC2" fo:font-size="10pt" fo:language="es" fo:country="ES" officeooo:paragraph-rsid="00d845aa" style:font-size-asian="10pt" style:font-size-complex="10pt" fo:hyphenate="false" fo:hyphenation-remain-char-count="2" fo:hyphenation-push-char-count="2"/>
    </style:style>
    <style:style style:name="P205" style:family="paragraph" style:parent-style-name="Standard" style:list-style-name="L11">
      <style:paragraph-properties fo:margin-left="1.251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font-size="10pt" fo:language="es" fo:country="ES" officeooo:paragraph-rsid="00d845aa" style:font-name-asian="Arial Black" style:font-size-asian="10pt" style:language-asian="es" style:country-asian="ES" style:font-name-complex="Arial Black" style:font-size-complex="10pt" style:language-complex="ar" style:country-complex="SA" fo:hyphenate="false" fo:hyphenation-remain-char-count="2" fo:hyphenation-push-char-count="2"/>
    </style:style>
    <style:style style:name="P206" style:family="paragraph" style:parent-style-name="Standard" style:list-style-name="L7">
      <style:paragraph-properties fo:margin-left="1.266cm" fo:margin-right="0cm" fo:text-indent="-0.284cm" style:auto-text-indent="false">
        <style:tab-stops/>
      </style:paragraph-properties>
      <style:text-properties style:font-name="Eras Medium ITC2" style:font-size-asian="10pt" style:font-size-complex="10pt"/>
    </style:style>
    <style:style style:name="P207" style:family="paragraph" style:parent-style-name="Standard" style:list-style-name="L7">
      <style:paragraph-properties fo:margin-left="1.266cm" fo:margin-right="0cm" fo:text-indent="-0.284cm" style:auto-text-indent="false">
        <style:tab-stops/>
      </style:paragraph-properties>
      <style:text-properties style:font-name="Eras Medium ITC2" officeooo:paragraph-rsid="00b48faa" style:font-size-asian="10pt" style:font-size-complex="10pt"/>
    </style:style>
    <style:style style:name="P208" style:family="paragraph" style:parent-style-name="Standard" style:list-style-name="L7">
      <style:paragraph-properties fo:margin-left="1.266cm" fo:margin-right="0cm" fo:text-indent="-0.284cm" style:auto-text-indent="false">
        <style:tab-stops/>
      </style:paragraph-properties>
      <style:text-properties style:use-window-font-color="true" style:font-name="Eras Medium ITC2" style:font-size-asian="10pt" style:font-size-complex="10pt"/>
    </style:style>
    <style:style style:name="P209" style:family="paragraph" style:parent-style-name="Standard" style:list-style-name="L7">
      <style:paragraph-properties fo:margin-left="1.266cm" fo:margin-right="0cm" fo:text-indent="-0.284cm" style:auto-text-indent="false">
        <style:tab-stops/>
      </style:paragraph-properties>
      <style:text-properties style:use-window-font-color="true" style:font-name="Eras Medium ITC2" officeooo:rsid="008d3938" style:font-size-asian="10pt" style:font-size-complex="10pt"/>
    </style:style>
    <style:style style:name="P210" style:family="paragraph" style:parent-style-name="Standard" style:list-style-name="L7">
      <style:paragraph-properties fo:margin-left="1.266cm" fo:margin-right="0cm" fo:text-indent="-0.284cm" style:auto-text-indent="false" fo:background-color="transparent">
        <style:tab-stops/>
        <style:background-image/>
      </style:paragraph-properties>
      <style:text-properties style:font-name="Eras Medium ITC2" style:font-size-asian="10pt" style:font-size-complex="10pt"/>
    </style:style>
    <style:style style:name="P211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 officeooo:paragraph-rsid="0038e95d"/>
    </style:style>
    <style:style style:name="P212" style:family="paragraph" style:parent-style-name="Standard" style:list-style-name="L7">
      <style:paragraph-properties fo:margin-left="0.982cm" fo:margin-right="0cm" fo:text-indent="0cm" style:auto-text-indent="false" fo:background-color="transparent">
        <style:tab-stops/>
        <style:background-image/>
      </style:paragraph-properties>
    </style:style>
    <style:style style:name="P213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b7d8f4" style:font-size-asian="8pt" style:font-name-complex="Swiss721BT-Roman" style:font-size-complex="8pt"/>
    </style:style>
    <style:style style:name="P214" style:family="paragraph" style:parent-style-name="Standard" style:list-style-name="L1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8d3938" style:font-size-asian="8pt" style:font-name-complex="Swiss721BT-Roman" style:font-size-complex="8pt"/>
    </style:style>
    <style:style style:name="P215" style:family="paragraph" style:parent-style-name="Standard" style:list-style-name="L1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ffae" officeooo:paragraph-rsid="00b7ffae" style:font-size-asian="8pt" style:font-name-complex="Swiss721BT-Roman" style:font-size-complex="8pt"/>
    </style:style>
    <style:style style:name="P216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ffae" officeooo:paragraph-rsid="00b7ffae" style:font-size-asian="8pt" style:font-name-complex="Swiss721BT-Roman" style:font-size-complex="8pt"/>
    </style:style>
    <style:style style:name="P217" style:family="paragraph" style:parent-style-name="Standard" style:list-style-name="L1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ffae" officeooo:paragraph-rsid="00b7ffae" style:font-size-asian="8pt" style:font-name-complex="Swiss721BT-Roman" style:font-size-complex="8pt"/>
    </style:style>
    <style:style style:name="P218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943009" style:font-size-asian="8pt" style:font-name-complex="Swiss721BT-Roman" style:font-size-complex="8pt"/>
    </style:style>
    <style:style style:name="P219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a9ff32" style:font-size-asian="8pt" style:font-name-complex="Swiss721BT-Roman" style:font-size-complex="8pt"/>
    </style:style>
    <style:style style:name="P220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b124b0" style:font-size-asian="8pt" style:font-name-complex="Swiss721BT-Roman" style:font-size-complex="8pt"/>
    </style:style>
    <style:style style:name="P221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b1fc7c" style:font-size-asian="8pt" style:font-name-complex="Swiss721BT-Roman" style:font-size-complex="8pt"/>
    </style:style>
    <style:style style:name="P222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rsid="0030cf2e" officeooo:paragraph-rsid="00a9ff32" style:font-size-asian="8pt" style:font-name-complex="Swiss721BT-Roman" style:font-size-complex="8pt"/>
    </style:style>
    <style:style style:name="P223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rsid="0030cf2e" officeooo:paragraph-rsid="00b124b0" style:font-size-asian="8pt" style:font-name-complex="Swiss721BT-Roman" style:font-size-complex="8pt"/>
    </style:style>
    <style:style style:name="P224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rsid="0030cf2e" officeooo:paragraph-rsid="00b1fc7c" style:font-size-asian="8pt" style:font-name-complex="Swiss721BT-Roman" style:font-size-complex="8pt"/>
    </style:style>
    <style:style style:name="P225" style:family="paragraph" style:parent-style-name="Standard" style:list-style-name="L1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b7ffae" style:font-size-asian="8pt" style:font-name-complex="Swiss721BT-Roman" style:font-size-complex="8pt"/>
    </style:style>
    <style:style style:name="P226" style:family="paragraph" style:parent-style-name="Standard" style:list-style-name="L1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b902ca" style:font-size-asian="8pt" style:font-name-complex="Swiss721BT-Roman" style:font-size-complex="8pt"/>
    </style:style>
    <style:style style:name="P227" style:family="paragraph" style:parent-style-name="Standard" style:list-style-name="L2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8d3938" officeooo:paragraph-rsid="00bc12be" style:font-size-asian="8pt" style:font-name-complex="Swiss721BT-Roman" style:font-size-complex="8pt"/>
    </style:style>
    <style:style style:name="P228" style:family="paragraph" style:parent-style-name="Standard" style:list-style-name="L1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902ca" officeooo:paragraph-rsid="00b902ca" style:font-size-asian="8pt" style:font-name-complex="Swiss721BT-Roman" style:font-size-complex="8pt"/>
    </style:style>
    <style:style style:name="P229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902ca" officeooo:paragraph-rsid="00b902ca" style:font-size-asian="8pt" style:font-name-complex="Swiss721BT-Roman" style:font-size-complex="8pt"/>
    </style:style>
    <style:style style:name="P23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a7d02" officeooo:paragraph-rsid="00ba7d02" style:font-size-asian="8pt" style:font-name-complex="Swiss721BT-Roman" style:font-size-complex="8pt"/>
    </style:style>
    <style:style style:name="P231" style:family="paragraph" style:parent-style-name="Standard" style:list-style-name="L2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a7d02" officeooo:paragraph-rsid="00b124b0" style:font-size-asian="8pt" style:font-name-complex="Swiss721BT-Roman" style:font-size-complex="8pt"/>
    </style:style>
    <style:style style:name="P232" style:family="paragraph" style:parent-style-name="Standard" style:list-style-name="L2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a7d02" officeooo:paragraph-rsid="00ba7d02" style:font-size-asian="8pt" style:font-name-complex="Swiss721BT-Roman" style:font-size-complex="8pt"/>
    </style:style>
    <style:style style:name="P233" style:family="paragraph" style:parent-style-name="Standard" style:list-style-name="L25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a7d02" officeooo:paragraph-rsid="00b124b0" style:font-size-asian="8pt" style:font-name-complex="Swiss721BT-Roman" style:font-size-complex="8pt"/>
    </style:style>
    <style:style style:name="P234" style:family="paragraph" style:parent-style-name="Standard" style:list-style-name="L25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a7d02" officeooo:paragraph-rsid="00ba7d02" style:font-size-asian="8pt" style:font-name-complex="Swiss721BT-Roman" style:font-size-complex="8pt"/>
    </style:style>
    <style:style style:name="P235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12be" officeooo:paragraph-rsid="00bc12be" style:font-size-asian="8pt" style:font-name-complex="Swiss721BT-Roman" style:font-size-complex="8pt"/>
    </style:style>
    <style:style style:name="P236" style:family="paragraph" style:parent-style-name="Standard" style:list-style-name="L2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12be" officeooo:paragraph-rsid="00b124b0" style:font-size-asian="8pt" style:font-name-complex="Swiss721BT-Roman" style:font-size-complex="8pt"/>
    </style:style>
    <style:style style:name="P237" style:family="paragraph" style:parent-style-name="Standard" style:list-style-name="L2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12be" officeooo:paragraph-rsid="00bc12be" style:font-size-asian="8pt" style:font-name-complex="Swiss721BT-Roman" style:font-size-complex="8pt"/>
    </style:style>
    <style:style style:name="P238" style:family="paragraph" style:parent-style-name="Standard" style:list-style-name="L31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12be" officeooo:paragraph-rsid="00b124b0" style:font-size-asian="8pt" style:font-name-complex="Swiss721BT-Roman" style:font-size-complex="8pt"/>
    </style:style>
    <style:style style:name="P239" style:family="paragraph" style:parent-style-name="Standard" style:list-style-name="L31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12be" officeooo:paragraph-rsid="00bc12be" style:font-size-asian="8pt" style:font-name-complex="Swiss721BT-Roman" style:font-size-complex="8pt"/>
    </style:style>
    <style:style style:name="P24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cd399" style:font-size-asian="8pt" style:font-name-complex="Swiss721BT-Roman" style:font-size-complex="8pt"/>
    </style:style>
    <style:style style:name="P241" style:family="paragraph" style:parent-style-name="Standard" style:list-style-name="L3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1fc7c" style:font-size-asian="8pt" style:font-name-complex="Swiss721BT-Roman" style:font-size-complex="8pt"/>
    </style:style>
    <style:style style:name="P242" style:family="paragraph" style:parent-style-name="Standard" style:list-style-name="L3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cd399" style:font-size-asian="8pt" style:font-name-complex="Swiss721BT-Roman" style:font-size-complex="8pt"/>
    </style:style>
    <style:style style:name="P243" style:family="paragraph" style:parent-style-name="Standard" style:list-style-name="L3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124b0" style:font-size-asian="8pt" style:font-name-complex="Swiss721BT-Roman" style:font-size-complex="8pt"/>
    </style:style>
    <style:style style:name="P244" style:family="paragraph" style:parent-style-name="Standard" style:list-style-name="L3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cd399" style:font-size-asian="8pt" style:font-name-complex="Swiss721BT-Roman" style:font-size-complex="8pt"/>
    </style:style>
    <style:style style:name="P245" style:family="paragraph" style:parent-style-name="Standard" style:list-style-name="L40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124b0" style:font-size-asian="8pt" style:font-name-complex="Swiss721BT-Roman" style:font-size-complex="8pt"/>
    </style:style>
    <style:style style:name="P246" style:family="paragraph" style:parent-style-name="Standard" style:list-style-name="L40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cd399" officeooo:paragraph-rsid="00bcd399" style:font-size-asian="8pt" style:font-name-complex="Swiss721BT-Roman" style:font-size-complex="8pt"/>
    </style:style>
    <style:style style:name="P247" style:family="paragraph" style:parent-style-name="Standard" style:list-style-name="L15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48" style:family="paragraph" style:parent-style-name="Standard" style:list-style-name="L18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49" style:family="paragraph" style:parent-style-name="Standard" style:list-style-name="L20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0" style:family="paragraph" style:parent-style-name="Standard" style:list-style-name="L23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1" style:family="paragraph" style:parent-style-name="Standard" style:list-style-name="L26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2" style:family="paragraph" style:parent-style-name="Standard" style:list-style-name="L29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3" style:family="paragraph" style:parent-style-name="Standard" style:list-style-name="L32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4" style:family="paragraph" style:parent-style-name="Standard" style:list-style-name="L35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fc7c" style:font-size-asian="8pt" style:font-size-complex="8pt"/>
    </style:style>
    <style:style style:name="P255" style:family="paragraph" style:parent-style-name="Standard" style:list-style-name="L38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6" style:family="paragraph" style:parent-style-name="Standard" style:list-style-name="L41">
      <style:paragraph-properties fo:margin-left="1.05cm" fo:margin-right="-0.009cm" fo:text-indent="-0.635cm" style:auto-text-indent="false">
        <style:tab-stops/>
      </style:paragraph-properties>
      <style:text-properties style:font-name="Eras Medium ITC2" fo:font-size="8pt" officeooo:paragraph-rsid="00b124b0" style:font-size-asian="8pt" style:font-size-complex="8pt"/>
    </style:style>
    <style:style style:name="P257" style:family="paragraph" style:parent-style-name="Standard" style:list-style-name="L17">
      <style:paragraph-properties fo:margin-left="0.885cm" fo:margin-right="-0.002cm" fo:margin-top="0cm" fo:margin-bottom="0cm" style:contextual-spacing="false" fo:line-height="100%" fo:text-indent="-0.245cm" style:auto-text-indent="false" style:text-autospace="none">
        <style:tab-stops/>
      </style:paragraph-properties>
      <style:text-properties fo:color="#000000" style:font-name="Eras Medium ITC2" fo:font-size="8pt" officeooo:rsid="00b902ca" officeooo:paragraph-rsid="00b902ca" style:font-size-asian="8pt" style:font-name-complex="Swiss721BT-Roman" style:font-size-complex="8pt"/>
    </style:style>
    <style:style style:name="P258" style:family="paragraph" style:parent-style-name="Standard" style:master-page-name="Standard">
      <style:paragraph-properties style:page-number="auto"/>
      <style:text-properties style:font-name="Eras Medium ITC3"/>
    </style:style>
    <style:style style:name="P259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normal" officeooo:paragraph-rsid="003487e0" style:font-weight-asian="normal" style:font-weight-complex="normal" fo:hyphenate="false" fo:hyphenation-remain-char-count="2" fo:hyphenation-push-char-count="2"/>
    </style:style>
    <style:style style:name="P260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3487e0" style:font-weight-asian="bold" style:font-weight-complex="bold" fo:hyphenate="false" fo:hyphenation-remain-char-count="2" fo:hyphenation-push-char-count="2"/>
    </style:style>
    <style:style style:name="P26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normal" officeooo:paragraph-rsid="003487e0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6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3487e0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6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/>
      <style:text-properties style:use-window-font-color="true" style:font-name="Eras Medium ITC2" fo:language="es" fo:country="ES" fo:font-weight="bold" officeooo:paragraph-rsid="00329df9" style:font-name-asian="Times New Roman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6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329df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65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officeooo:paragraph-rsid="00329df9" style:font-name-asian="Arial1" style:font-size-asian="10pt" style:font-name-complex="Arial1" style:font-size-complex="10pt" fo:hyphenate="false" fo:hyphenation-remain-char-count="2" fo:hyphenation-push-char-count="2"/>
    </style:style>
    <style:style style:name="P266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normal" officeooo:paragraph-rsid="00329df9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67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normal" officeooo:paragraph-rsid="00329df9" style:font-name-asian="NewsGotT-Regu" style:font-size-asian="10pt" style:language-asian="zh" style:country-asian="CN" style:font-weight-asian="normal" style:font-name-complex="NewsGotT-Regu" style:font-size-complex="10pt" style:language-complex="ar" style:country-complex="SA" style:font-weight-complex="normal" fo:hyphenate="false" fo:hyphenation-remain-char-count="2" fo:hyphenation-push-char-count="2"/>
    </style:style>
    <style:style style:name="P268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329df9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6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8pt" style:font-name-asian="Times New Roman" style:font-size-asian="8pt" style:font-name-complex="Arial" style:font-size-complex="8pt" fo:hyphenate="false" fo:hyphenation-remain-char-count="2" fo:hyphenation-push-char-count="2"/>
    </style:style>
    <style:style style:name="P27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8pt" officeooo:paragraph-rsid="007d34d8" style:font-name-asian="Times New Roman" style:font-size-asian="8pt" style:font-name-complex="Arial" style:font-size-complex="8pt" fo:hyphenate="false" fo:hyphenation-remain-char-count="2" fo:hyphenation-push-char-count="2"/>
    </style:style>
    <style:style style:name="P27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8pt" officeooo:paragraph-rsid="00b0e2f6" style:font-name-asian="Times New Roman" style:font-size-asian="8pt" style:font-name-complex="Arial" style:font-size-complex="8pt" fo:hyphenate="false" fo:hyphenation-remain-char-count="2" fo:hyphenation-push-char-count="2"/>
    </style:style>
    <style:style style:name="P27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2" fo:font-size="8pt" officeooo:paragraph-rsid="00b0e2f6" style:font-size-asian="8pt" style:font-size-complex="8pt" fo:hyphenate="false" fo:hyphenation-remain-char-count="2" fo:hyphenation-push-char-count="2"/>
    </style:style>
    <style:style style:name="P273" style:family="paragraph" style:parent-style-name="Text_20_body" style:list-style-name="L1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officeooo:paragraph-rsid="00866226" style:font-name-asian="Arial1" style:font-name-complex="Arial1" fo:hyphenate="false" fo:hyphenation-remain-char-count="2" fo:hyphenation-push-char-count="2"/>
    </style:style>
    <style:style style:name="P274" style:family="paragraph" style:parent-style-name="Heading_20_1">
      <style:text-properties officeooo:paragraph-rsid="00d845aa"/>
    </style:style>
    <style:style style:name="P275" style:family="paragraph" style:parent-style-name="Heading_20_1">
      <style:paragraph-properties fo:text-align="justify" style:justify-single-word="false"/>
    </style:style>
    <style:style style:name="P276" style:family="paragraph" style:parent-style-name="Heading_20_1" style:master-page-name="Standard">
      <style:paragraph-properties style:page-number="auto"/>
    </style:style>
    <style:style style:name="P277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78" style:family="paragraph" style:parent-style-name="Heading_20_1">
      <style:paragraph-properties fo:orphans="2" fo:widows="2" fo:hyphenation-ladder-count="no-limit" style:writing-mode="lr-tb"/>
      <style:text-properties officeooo:paragraph-rsid="0017503d" fo:hyphenate="false" fo:hyphenation-remain-char-count="2" fo:hyphenation-push-char-count="2"/>
    </style:style>
    <style:style style:name="P279" style:family="paragraph" style:parent-style-name="Heading_20_1">
      <style:paragraph-properties fo:background-color="transparent">
        <style:background-image/>
      </style:paragraph-properties>
    </style:style>
    <style:style style:name="P280" style:family="paragraph" style:parent-style-name="Heading_20_1">
      <style:paragraph-properties fo:break-before="page" fo:background-color="transparent">
        <style:background-image/>
      </style:paragraph-properties>
      <style:text-properties style:font-name="Eras Medium ITC3" officeooo:paragraph-rsid="004d58d0"/>
    </style:style>
    <style:style style:name="P281" style:family="paragraph" style:parent-style-name="Heading_20_2" style:list-style-name=""/>
    <style:style style:name="P282" style:family="paragraph" style:parent-style-name="Heading_20_2">
      <style:text-properties style:use-window-font-color="true" style:font-name="Eras Medium ITC3" fo:language="es" fo:country="ES" officeooo:paragraph-rsid="00d845aa" style:font-name-asian="Times New Roman" style:language-asian="zxx" style:country-asian="none" style:font-name-complex="Times New Roman" style:font-size-complex="10pt" style:language-complex="ar" style:country-complex="SA"/>
    </style:style>
    <style:style style:name="P283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bold" officeooo:paragraph-rsid="00d845aa" style:font-name-asian="Arial Black" style:language-asian="es" style:country-asian="ES" style:font-style-asian="normal" style:font-weight-asian="bold" style:font-name-complex="Arial Black" style:font-style-complex="normal" style:font-weight-complex="bold" fo:hyphenate="false" fo:hyphenation-remain-char-count="2" fo:hyphenation-push-char-count="2"/>
    </style:style>
    <style:style style:name="P284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fo:font-style="normal" fo:font-weight="bold" officeooo:paragraph-rsid="00d845aa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5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officeooo:paragraph-rsid="001e044d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86" style:family="paragraph" style:parent-style-name="Heading_20_2">
      <style:paragraph-properties fo:orphans="2" fo:widows="2" fo:hyphenation-ladder-count="no-limit" style:writing-mode="lr-tb"/>
      <style:text-properties style:font-name="Eras Medium ITC2" fo:font-size="10pt" officeooo:paragraph-rsid="001e044d" style:font-size-asian="10pt" style:font-size-complex="10pt" fo:hyphenate="false" fo:hyphenation-remain-char-count="2" fo:hyphenation-push-char-count="2"/>
    </style:style>
    <style:style style:name="P287" style:family="paragraph" style:parent-style-name="Heading_20_2" style:list-style-name="L12">
      <style:paragraph-properties fo:orphans="2" fo:widows="2" fo:hyphenation-ladder-count="no-limit" style:writing-mode="lr-tb"/>
      <style:text-properties officeooo:paragraph-rsid="001e044d" fo:hyphenate="false" fo:hyphenation-remain-char-count="2" fo:hyphenation-push-char-count="2"/>
    </style:style>
    <style:style style:name="P288" style:family="paragraph" style:parent-style-name="Heading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.499cm"/>
          <style:tab-stop style:position="2.524cm" style:type="center"/>
        </style:tab-stops>
      </style:paragraph-properties>
      <style:text-properties officeooo:paragraph-rsid="00d845aa" fo:hyphenate="false" fo:hyphenation-remain-char-count="2" fo:hyphenation-push-char-count="2"/>
    </style:style>
    <style:style style:name="P289" style:family="paragraph" style:parent-style-name="Heading_20_2">
      <style:paragraph-properties fo:margin-left="0cm" fo:margin-right="0cm" fo:text-indent="0cm" style:auto-text-indent="false"/>
    </style:style>
    <style:style style:name="P290" style:family="paragraph" style:parent-style-name="Heading_20_2" style:list-style-name="">
      <style:paragraph-properties fo:text-align="start" style:justify-single-word="false" fo:orphans="2" fo:widows="2" fo:hyphenation-ladder-count="no-limit" fo:background-color="transparent">
        <style:tab-stops/>
        <style:background-image/>
      </style:paragraph-properties>
      <style:text-properties style:font-name="Eras Medium ITC3" officeooo:paragraph-rsid="004d58d0" fo:hyphenate="false" fo:hyphenation-remain-char-count="2" fo:hyphenation-push-char-count="2"/>
    </style:style>
    <style:style style:name="P291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style:font-name-asian="Times New Roman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92" style:family="paragraph" style:parent-style-name="Contents_20_Heading" style:master-page-name="Standard">
      <style:paragraph-properties style:page-number="auto"/>
      <style:text-properties style:font-name="Eras Medium ITC3"/>
    </style:style>
    <style:style style:name="P293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officeooo:paragraph-rsid="00d845aa"/>
    </style:style>
    <style:style style:name="P294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use-window-font-color="true" style:font-name="Eras Medium ITC2" fo:font-size="10pt" fo:language="es" fo:country="ES" officeooo:paragraph-rsid="00d845aa" style:font-size-asian="10pt" style:language-asian="zxx" style:country-asian="none" style:font-name-complex="Eras Medium ITC2" style:font-size-complex="10pt" style:language-complex="ar" style:country-complex="SA"/>
    </style:style>
    <style:style style:name="P295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font-name="Eras Medium ITC2" fo:font-size="10pt" officeooo:paragraph-rsid="00d845aa" style:font-size-asian="10pt" style:font-size-complex="10pt"/>
    </style:style>
    <style:style style:name="P296" style:family="paragraph" style:parent-style-name="Numbering_20_1" style:list-style-name="WW8Num4">
      <style:paragraph-properties fo:margin-left="1.249cm" fo:margin-right="-0.0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officeooo:paragraph-rsid="00d845a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97" style:family="paragraph" style:parent-style-name="Numbering_20_1" style:list-style-name="L13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normal" officeooo:rsid="008d3938" officeooo:paragraph-rsid="008d3938" style:font-size-asian="8pt" style:font-weight-asian="bold" style:font-size-complex="8pt" style:font-weight-complex="bold"/>
    </style:style>
    <style:style style:name="P298" style:family="paragraph" style:parent-style-name="Numbering_20_1" style:list-style-name="L13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normal" officeooo:rsid="008d3938" officeooo:paragraph-rsid="00b124b0" style:font-size-asian="8pt" style:font-weight-asian="bold" style:font-size-complex="8pt" style:font-weight-complex="bold"/>
    </style:style>
    <style:style style:name="P299" style:family="paragraph" style:parent-style-name="Numbering_20_1" style:list-style-name="L13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normal" officeooo:rsid="008d3938" officeooo:paragraph-rsid="00b1fc7c" style:font-size-asian="8pt" style:font-weight-asian="bold" style:font-size-complex="8pt" style:font-weight-complex="bold"/>
    </style:style>
    <style:style style:name="P300" style:family="paragraph" style:parent-style-name="Pa37" style:list-style-name="L8" style:master-page-name="">
      <style:paragraph-properties fo:margin-left="1.612cm" fo:margin-right="0cm" fo:margin-top="0.101cm" fo:margin-bottom="0.101cm" style:contextual-spacing="false" fo:line-height="100%" fo:text-align="justify" style:justify-single-word="false" fo:orphans="2" fo:widows="2" fo:hyphenation-ladder-count="no-limit" fo:text-indent="-0.649cm" style:auto-text-indent="false" style:page-number="auto" style:text-autospace="none" style:writing-mode="lr-tb">
        <style:tab-stops/>
      </style:paragraph-properties>
      <style:text-properties style:font-name="Eras Medium ITC2" fo:font-size="10pt" officeooo:paragraph-rsid="00da8486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301" style:family="paragraph" style:parent-style-name="Pa37" style:list-style-name="L8" style:master-page-name="">
      <style:paragraph-properties fo:margin-left="1.251cm" fo:margin-right="0cm" fo:margin-top="0.101cm" fo:margin-bottom="0.101cm" style:contextual-spacing="false" fo:line-height="100%" fo:text-align="justify" style:justify-single-word="false" fo:orphans="2" fo:widows="2" fo:hyphenation-ladder-count="no-limit" fo:text-indent="-0.312cm" style:auto-text-indent="false" style:page-number="auto" style:text-autospace="none" style:writing-mode="lr-tb">
        <style:tab-stops/>
      </style:paragraph-properties>
      <style:text-properties style:font-name="Eras Medium ITC2" fo:font-size="10pt" officeooo:paragraph-rsid="00da8486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302" style:family="paragraph" style:parent-style-name="Pa37" style:list-style-name="L8">
      <style:paragraph-properties fo:margin-left="1.251cm" fo:margin-right="0cm" fo:margin-top="0.101cm" fo:margin-bottom="0.101cm" style:contextual-spacing="false" fo:line-height="100%" fo:text-align="justify" style:justify-single-word="false" fo:orphans="2" fo:widows="2" fo:hyphenation-ladder-count="no-limit" fo:text-indent="-0.312cm" style:auto-text-indent="false" style:text-autospace="none" style:writing-mode="lr-tb">
        <style:tab-stops/>
      </style:paragraph-properties>
      <style:text-properties style:font-name="Eras Medium ITC2" fo:font-size="10pt" officeooo:paragraph-rsid="00da8486" style:font-name-asian="NewsGotT-Regu" style:font-size-asian="10pt" style:font-name-complex="NewsGotT-Regu" style:font-size-complex="10pt" fo:hyphenate="false" fo:hyphenation-remain-char-count="2" fo:hyphenation-push-char-count="2"/>
    </style:style>
    <style:style style:name="P303" style:family="paragraph" style:parent-style-name="Pa37" style:list-style-name="L8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304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fo:language="es" fo:country="ES" officeooo:rsid="004c345d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es" fo:country="ES" style:font-name-asian="NewsGotT-Regu" style:language-asian="zh" style:country-asian="CN" style:font-name-complex="NewsGotT-Regu" style:language-complex="ar" style:country-complex="SA"/>
    </style:style>
    <style:style style:name="T10" style:family="text">
      <style:text-properties style:use-window-font-color="true" fo:language="es" fo:country="ES" officeooo:rsid="004c345d" style:font-name-asian="NewsGotT-Regu" style:language-asian="zh" style:country-asian="CN" style:font-name-complex="NewsGotT-Regu" style:language-complex="ar" style:country-complex="SA"/>
    </style:style>
    <style:style style:name="T11" style:family="text">
      <style:text-properties style:use-window-font-color="true" fo:language="es" fo:country="ES" officeooo:rsid="004c345d" style:language-asian="zh" style:country-asian="CN" style:language-complex="ar" style:country-complex="SA"/>
    </style:style>
    <style:style style:name="T12" style:family="text">
      <style:text-properties style:use-window-font-color="true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3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14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15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6" style:family="text">
      <style:text-properties style:use-window-font-color="true"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font-name="Eras Medium ITC2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18" style:family="text">
      <style:text-properties style:use-window-font-color="true" style:font-name="Eras Medium ITC2" fo:font-size="10pt" fo:font-style="normal" fo:font-weight="bold" officeooo:rsid="002344b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use-window-font-color="true" style:font-name="Eras Medium ITC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use-window-font-color="true" style:font-name="Eras Medium ITC2" fo:font-size="10pt" fo:font-style="normal" fo:font-weight="15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Eras Medium ITC2" fo:font-size="10pt" fo:font-style="normal" fo:font-weight="15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23" style:family="text">
      <style:text-properties style:use-window-font-color="true" style:font-name="Eras Medium ITC2" fo:font-size="10pt" fo:font-style="normal" fo:font-weight="normal" style:font-name-asian="NewsGotT-Regu" style:font-style-asian="normal" style:font-weight-asian="normal" style:font-name-complex="NewsGotT-Regu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font-name="Eras Medium ITC2" fo:font-size="10pt" fo:font-style="normal" fo:font-weight="normal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6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7" style:family="text">
      <style:text-properties style:use-window-font-color="true" style:font-name="Eras Medium ITC2" fo:font-size="10pt" fo:font-style="normal" fo:font-weight="normal" officeooo:rsid="00b48faa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style:use-window-font-color="true" style:font-name="Eras Medium ITC2" fo:font-size="10pt" fo:font-style="normal" fo:font-weight="normal" officeooo:rsid="00caa4c3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9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0" style:family="text">
      <style:text-properties style:use-window-font-color="true" style:font-name="Eras Medium ITC2" fo:font-size="10pt" fo:language="es" fo:country="ES" fo:font-style="normal" fo:font-weight="normal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style:use-window-font-color="true" style:font-name="Eras Medium ITC2" fo:font-size="10pt" fo:language="es" fo:country="ES" fo:font-style="normal" fo:font-weight="normal" officeooo:rsid="002344bd" fo:background-color="#ffffff" loext:char-shading-value="0" style:font-name-asian="Verdana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style:use-window-font-color="true" style:font-name="Eras Medium ITC2" fo:font-size="10pt" fo:language="es" fo:country="E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4" style:family="text">
      <style:text-properties style:use-window-font-color="true" style:font-name="Eras Medium ITC2" fo:font-size="10pt" fo:language="es" fo:country="ES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36" style:family="text">
      <style:text-properties style:use-window-font-color="true" style:font-name="Eras Medium ITC2" fo:font-size="10pt" style:font-size-asian="10pt" style:language-asian="zh" style:country-asian="CN" style:font-size-complex="10pt" style:language-complex="ar" style:country-complex="SA"/>
    </style:style>
    <style:style style:name="T37" style:family="text">
      <style:text-properties style:use-window-font-color="true" style:font-name="Eras Medium ITC2" fo:font-size="10pt" officeooo:rsid="00b34188" style:font-size-asian="10pt" style:language-asian="zh" style:country-asian="CN" style:font-size-complex="10pt" style:language-complex="ar" style:country-complex="SA"/>
    </style:style>
    <style:style style:name="T38" style:family="text">
      <style:text-properties style:use-window-font-color="true" style:font-name="Eras Medium ITC2" fo:letter-spacing="-0.004cm" fo:language="es" fo:country="ES" fo:font-style="normal" fo:font-weight="normal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Eras Medium ITC2" fo:language="es" fo:country="ES" fo:font-weight="normal" style:font-name-asian="NewsGotT-Regu" style:language-asian="zh" style:country-asian="CN" style:font-weight-asian="normal" style:font-name-complex="NewsGotT-Regu" style:language-complex="ar" style:country-complex="SA" style:font-weight-complex="normal"/>
    </style:style>
    <style:style style:name="T40" style:family="text">
      <style:text-properties style:use-window-font-color="true" style:font-name="Eras Light ITC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Eras Medium ITC2" fo:font-size="10pt" fo:font-style="normal" style:text-underline-style="none" fo:font-weight="normal" style:font-name-asian="NewsGotT-Regu" style:font-size-asian="10pt" style:font-style-asian="normal" style:font-weight-asian="normal" style:font-name-complex="NewsGotT-Regu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Eras Medium ITC2" fo:font-size="10pt" fo:font-style="normal" style:text-underline-style="none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Eras Medium ITC2" fo:font-size="10pt" fo:font-style="normal" style:text-underline-style="none" style:font-name-asian="NewsGotT-Regu" style:font-size-asian="10pt" style:font-style-asian="normal" style:font-name-complex="NewsGotT-Regu" style:font-size-complex="10pt" style:language-complex="ar" style:country-complex="SA" style:font-style-complex="normal"/>
    </style:style>
    <style:style style:name="T44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style:font-name="Eras Medium ITC2" fo:font-size="10pt" fo:language="es" fo:country="ES" fo:font-style="normal" fo:font-weight="normal" officeooo:rsid="00da8486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47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8" style:family="text">
      <style:text-properties fo:color="#000000" style:font-name="Eras Medium ITC2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50" style:family="text">
      <style:text-properties fo:color="#000000" style:font-name="Eras Medium ITC2" fo:font-size="10pt" fo:font-style="normal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51" style:family="text">
      <style:text-properties fo:color="#000000" style:font-name="Eras Medium ITC2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52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3" style:family="text">
      <style:text-properties fo:color="#000000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4" style:family="text">
      <style:text-properties fo:color="#000000" style:font-name="Eras Medium ITC2" fo:font-size="8pt" fo:letter-spacing="-0.004cm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55" style:family="text">
      <style:text-properties fo:color="#000000" style:font-name="Eras Medium ITC2" fo:font-size="8pt" fo:letter-spacing="-0.004cm" fo:language="es" fo:country="ES" fo:font-weight="normal" style:font-name-asian="NewsGotT-Regu" style:font-size-asian="8pt" style:language-asian="es" style:country-asian="ES" style:font-weight-asian="normal" style:font-name-complex="NewsGotT-Regu" style:font-size-complex="8pt" style:font-weight-complex="normal"/>
    </style:style>
    <style:style style:name="T56" style:family="text">
      <style:text-properties fo:color="#000000" style:font-name="Eras Medium ITC2" fo:font-size="8pt" style:font-name-asian="NewsGotT-Regu" style:font-size-asian="10pt" style:font-name-complex="NewsGotT-Regu" style:font-size-complex="10pt"/>
    </style:style>
    <style:style style:name="T57" style:family="text">
      <style:text-properties fo:color="#000000" style:font-name="Eras Medium ITC2" fo:font-size="8pt" style:font-name-asian="NewsGotT-Regu" style:font-size-asian="8pt" style:font-name-complex="NewsGotT-Regu" style:font-size-complex="8pt"/>
    </style:style>
    <style:style style:name="T58" style:family="text">
      <style:text-properties fo:color="#000000" style:font-name="Eras Medium ITC2" fo:font-size="8pt" officeooo:rsid="00b7ffae" style:font-size-asian="8pt" style:font-name-complex="Swiss721BT-Roman" style:font-size-complex="8pt"/>
    </style:style>
    <style:style style:name="T59" style:family="text">
      <style:text-properties fo:color="#000000" style:font-name="Eras Medium ITC2" fo:font-size="8pt" officeooo:rsid="00b902ca" style:font-size-asian="8pt" style:font-name-complex="Swiss721BT-Roman" style:font-size-complex="8pt"/>
    </style:style>
    <style:style style:name="T60" style:family="text">
      <style:text-properties fo:color="#000000" style:font-name="Eras Medium ITC2" fo:font-size="8pt" officeooo:rsid="00bc12be" style:font-size-asian="8pt" style:font-name-complex="Swiss721BT-Roman" style:font-size-complex="8pt"/>
    </style:style>
    <style:style style:name="T61" style:family="text">
      <style:text-properties fo:color="#000000" style:text-line-through-style="none" style:text-line-through-type="none" style:text-underline-style="none" style:font-name-asian="Arial1" style:font-name-complex="Arial1"/>
    </style:style>
    <style:style style:name="T62" style:family="text">
      <style:text-properties fo:color="#000000" style:text-line-through-style="none" style:text-line-through-type="none" style:font-name="Eras Medium ITC2" fo:font-size="10pt" style:text-underline-style="non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63" style:family="text">
      <style:text-properties fo:color="#000000" style:text-line-through-style="none" style:text-line-through-type="none" style:font-name="Eras Medium ITC2" fo:font-size="10pt" style:text-underline-style="none" style:font-size-asian="10pt" style:language-asian="zh" style:country-asian="CN" style:font-size-complex="10pt" style:language-complex="ar" style:country-complex="SA"/>
    </style:style>
    <style:style style:name="T64" style:family="text">
      <style:text-properties fo:color="#000000" style:text-line-through-style="none" style:text-line-through-type="none" style:font-name="Eras Medium ITC2" fo:font-size="10pt" style:text-underline-style="none" officeooo:rsid="00b34188" style:font-size-asian="10pt" style:language-asian="zh" style:country-asian="CN" style:font-size-complex="10pt" style:language-complex="ar" style:country-complex="SA"/>
    </style:style>
    <style:style style:name="T65" style:family="text">
      <style:text-properties fo:color="#000000" style:text-line-through-style="none" style:text-line-through-type="none" style:font-name="Eras Medium ITC2" fo:font-size="10pt" style:text-underline-style="none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66" style:family="text">
      <style:text-properties fo:color="#000000" style:text-line-through-style="none" style:text-line-through-type="none" style:font-name="Eras Medium ITC2" fo:font-size="10pt" style:text-underline-style="none" officeooo:rsid="00b34188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67" style:family="text">
      <style:text-properties fo:color="#000000" style:text-line-through-style="none" style:text-line-through-type="none" style:font-name="Eras Medium ITC2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8" style:family="text">
      <style:text-properties fo:color="#000000" style:text-line-through-style="none" style:text-line-through-type="none" style:font-name="Eras Medium ITC2" fo:font-size="10pt" fo:language="es" fo:country="ES" style:text-underline-style="non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69" style:family="text">
      <style:text-properties fo:color="#000000" style:text-line-through-style="none" style:text-line-through-type="none" style:font-name="Eras Medium ITC2" fo:font-size="10pt" fo:language="es" fo:country="ES" style:text-underline-style="none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70" style:family="text">
      <style:text-properties fo:color="#000000" style:text-line-through-style="none" style:text-line-through-type="none" style:font-name="Eras Medium ITC2" fo:font-size="10pt" fo:font-style="normal" style:text-underline-style="none" style:font-name-asian="NewsGotT-Regu" style:font-size-asian="10pt" style:font-style-asian="normal" style:font-name-complex="NewsGotT-Regu" style:font-size-complex="10pt" style:language-complex="ar" style:country-complex="SA" style:font-style-complex="normal"/>
    </style:style>
    <style:style style:name="T71" style:family="text">
      <style:text-properties fo:color="#000000" fo:language="es" fo:country="ES" style:language-asian="zxx" style:country-asian="none"/>
    </style:style>
    <style:style style:name="T72" style:family="text">
      <style:text-properties fo:color="#000000" fo:language="es" fo:country="ES" officeooo:rsid="00a67a18" style:font-name-asian="Arial1" style:language-asian="zh" style:country-asian="CN" style:font-name-complex="Arial1" style:language-complex="ar" style:country-complex="SA"/>
    </style:style>
    <style:style style:name="T73" style:family="text">
      <style:text-properties fo:color="#000000" fo:language="es" fo:country="ES" officeooo:rsid="004c345d" style:font-name-asian="NewsGotT-Regu" style:language-asian="zh" style:country-asian="CN" style:font-name-complex="NewsGotT-Regu" style:language-complex="ar" style:country-complex="SA"/>
    </style:style>
    <style:style style:name="T74" style:family="text">
      <style:text-properties fo:color="#000000" officeooo:rsid="004c345d" style:font-name-asian="Arial1" style:font-name-complex="Arial1"/>
    </style:style>
    <style:style style:name="T75" style:family="text">
      <style:text-properties fo:color="#000000" officeooo:rsid="00a67a18" style:font-name-asian="NewsGotT-Regu" style:font-name-complex="NewsGotT-Regu"/>
    </style:style>
    <style:style style:name="T76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font-size="10pt" style:font-name-asian="NewsGotT-Regu" style:font-size-asian="10pt" style:font-name-complex="NewsGotT-Regu" style:font-size-complex="10pt"/>
    </style:style>
    <style:style style:name="T78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79" style:family="text">
      <style:text-properties style:font-name="Eras Medium ITC2"/>
    </style:style>
    <style:style style:name="T80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style:font-name="Eras Medium ITC2" fo:font-size="10pt" fo:font-style="normal" fo:font-weight="bold" style:font-name-asian="Times New Roman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82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Eras Medium ITC2" fo:font-size="10pt" fo:font-style="normal" fo:font-weight="150" style:font-style-asian="normal" style:font-weight-asian="normal" style:font-name-complex="Eras Medium ITC2" style:font-size-complex="10pt" style:font-style-complex="normal" style:font-weight-complex="normal"/>
    </style:style>
    <style:style style:name="T84" style:family="text">
      <style:text-properties style:font-name="Eras Medium ITC2" fo:font-size="10pt" fo:font-style="normal" fo:font-weight="150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85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86" style:family="text">
      <style:text-properties style:font-name="Eras Medium ITC2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T87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88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89" style:family="text">
      <style:text-properties style:font-name="Eras Medium ITC2" fo:font-size="10pt" style:font-size-asian="10pt" style:font-size-complex="10pt"/>
    </style:style>
    <style:style style:name="T90" style:family="text">
      <style:text-properties style:font-name="Eras Medium ITC2" fo:font-size="10pt" style:font-size-asian="10pt" style:font-name-complex="Eras Medium ITC2" style:font-size-complex="10pt"/>
    </style:style>
    <style:style style:name="T91" style:family="text">
      <style:text-properties style:font-name="Eras Medium ITC2" fo:font-size="10pt" style:font-name-asian="Eras Medium ITC2" style:font-size-asian="10pt" style:font-name-complex="Eras Medium ITC2" style:font-size-complex="10pt"/>
    </style:style>
    <style:style style:name="T92" style:family="text">
      <style:text-properties style:font-name="Eras Medium ITC2" fo:font-size="10pt" fo:font-weight="bold" style:font-name-asian="Arial" style:font-size-asian="10pt" style:font-weight-asian="bold" style:font-name-complex="Eras Medium ITC2" style:font-size-complex="10pt"/>
    </style:style>
    <style:style style:name="T93" style:family="text">
      <style:text-properties style:font-name="Eras Medium ITC2" fo:font-size="10pt" fo:font-weight="bold" style:font-name-asian="Eras Medium ITC2" style:font-size-asian="10pt" style:font-weight-asian="bold" style:font-name-complex="Eras Medium ITC2" style:font-size-complex="10pt"/>
    </style:style>
    <style:style style:name="T94" style:family="text">
      <style:text-properties style:font-name="Eras Medium ITC2" fo:font-size="10pt" fo:font-weight="bold" style:font-size-asian="10pt" style:font-weight-asian="bold" style:font-name-complex="Eras Medium ITC2" style:font-size-complex="10pt"/>
    </style:style>
    <style:style style:name="T95" style:family="text">
      <style:text-properties style:font-name="Eras Medium ITC2" fo:font-size="10pt" style:font-name-asian="Arial" style:font-size-asian="10pt" style:font-name-complex="Eras Medium ITC2" style:font-size-complex="10pt"/>
    </style:style>
    <style:style style:name="T96" style:family="text">
      <style:text-properties style:font-name="Eras Medium ITC2" officeooo:rsid="002344bd"/>
    </style:style>
    <style:style style:name="T97" style:family="text">
      <style:text-properties style:font-name="Eras Medium ITC2" fo:font-size="8pt" style:font-size-asian="8pt" style:font-size-complex="8pt"/>
    </style:style>
    <style:style style:name="T98" style:family="text">
      <style:text-properties style:font-name="Eras Medium ITC2" fo:font-size="8pt" fo:font-weight="normal" style:font-name-asian="NewsGotT-Regu" style:font-size-asian="10pt" style:font-weight-asian="normal" style:font-name-complex="NewsGotT-Regu" style:font-size-complex="10pt" style:font-weight-complex="normal"/>
    </style:style>
    <style:style style:name="T99" style:family="text">
      <style:text-properties style:font-name="Eras Medium ITC2" fo:font-size="8pt" fo:letter-spacing="-0.004cm" fo:language="es" fo:country="ES" fo:font-weight="normal" style:font-name-asian="DejaVu Sans1" style:font-size-asian="8pt" style:language-asian="es" style:country-asian="ES" style:font-weight-asian="normal" style:font-name-complex="DejaVu Sans1" style:font-size-complex="8pt" style:font-weight-complex="normal" style:text-rotation-angle="90" style:text-rotation-scale="line-height"/>
    </style:style>
    <style:style style:name="T100" style:family="text">
      <style:text-properties style:font-name="Eras Medium ITC2" fo:font-size="8pt" fo:letter-spacing="-0.004cm" fo:language="es" fo:country="ES" fo:font-weight="normal" style:font-name-asian="NewsGotT-Regu" style:font-size-asian="8pt" style:language-asian="es" style:country-asian="ES" style:font-weight-asian="normal" style:font-name-complex="NewsGotT-Regu" style:font-size-complex="8pt" style:font-weight-complex="normal"/>
    </style:style>
    <style:style style:name="T101" style:family="text">
      <style:text-properties style:font-name="Eras Medium ITC2" fo:font-size="8pt" fo:letter-spacing="-0.004cm" fo:language="es" fo:country="ES" fo:font-weight="normal" style:font-size-asian="8pt" style:language-asian="es" style:country-asian="ES" style:font-weight-asian="normal" style:font-size-complex="8pt" style:font-weight-complex="normal"/>
    </style:style>
    <style:style style:name="T102" style:family="text">
      <style:text-properties style:font-name="Eras Medium ITC2" fo:font-size="8pt" fo:letter-spacing="-0.004cm" fo:language="es" fo:country="ES" fo:font-style="normal" fo:font-weight="normal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/>
    </style:style>
    <style:style style:name="T103" style:family="text">
      <style:text-properties style:font-name="Eras Medium ITC2" fo:font-size="8pt" fo:letter-spacing="-0.004cm" fo:language="es" fo:country="ES" fo:font-style="normal" fo:font-weight="normal" style:font-name-asian="NewsGotT-Regu" style:font-size-asian="8pt" style:language-asian="es" style:country-asian="ES" style:font-style-asian="normal" style:font-weight-asian="normal" style:font-name-complex="NewsGotT-Regu" style:font-size-complex="8pt" style:language-complex="ar" style:country-complex="SA" style:font-style-complex="normal" style:font-weight-complex="normal"/>
    </style:style>
    <style:style style:name="T104" style:family="text">
      <style:text-properties style:font-name="Eras Medium ITC2" fo:font-size="8pt" fo:letter-spacing="-0.004cm" fo:font-weight="normal" style:font-name-asian="NewsGotT-Regu" style:font-size-asian="8pt" style:font-weight-asian="normal" style:font-name-complex="NewsGotT-Regu" style:font-size-complex="8pt" style:font-weight-complex="normal"/>
    </style:style>
    <style:style style:name="T105" style:family="text">
      <style:text-properties style:font-name="Eras Medium ITC2" fo:font-size="8pt" style:font-name-asian="NewsGotT-Regu" style:font-size-asian="10pt" style:font-name-complex="NewsGotT-Regu" style:font-size-complex="10pt"/>
    </style:style>
    <style:style style:name="T106" style:family="text">
      <style:text-properties style:font-name="Eras Medium ITC2" fo:font-size="8pt" style:font-name-asian="NewsGotT-Regu" style:font-size-asian="8pt" style:font-name-complex="NewsGotT-Regu" style:font-size-complex="8pt"/>
    </style:style>
    <style:style style:name="T107" style:family="text">
      <style:text-properties style:font-name="Eras Medium ITC2" fo:font-size="8pt" officeooo:rsid="00cdbab1" style:font-name-asian="NewsGotT-Regu" style:font-size-asian="8pt" style:font-name-complex="NewsGotT-Regu" style:font-size-complex="8pt"/>
    </style:style>
    <style:style style:name="T108" style:family="text">
      <style:text-properties style:font-name="Eras Medium ITC2" fo:font-size="8pt" fo:language="es" fo:country="ES" style:font-size-asian="8pt" style:language-asian="zh" style:country-asian="CN" style:font-size-complex="8pt" style:language-complex="ar" style:country-complex="SA"/>
    </style:style>
    <style:style style:name="T109" style:family="text">
      <style:text-properties style:font-name="Eras Medium ITC2" fo:font-size="8pt" fo:language="es" fo:country="ES" style:font-name-asian="NewsGotT-Regu" style:font-size-asian="8pt" style:language-asian="zh" style:country-asian="CN" style:font-name-complex="NewsGotT-Regu" style:font-size-complex="8pt" style:language-complex="ar" style:country-complex="SA"/>
    </style:style>
    <style:style style:name="T110" style:family="text">
      <style:text-properties style:font-name="Eras Medium ITC2" style:font-name-asian="NewsGotT-Regu" style:font-size-asian="10pt" style:font-name-complex="NewsGotT-Regu" style:font-size-complex="10pt"/>
    </style:style>
    <style:style style:name="T111" style:family="text">
      <style:text-properties style:font-name="Eras Medium ITC2" style:font-name-asian="NewsGotT-Regu" style:font-name-complex="NewsGotT-Regu"/>
    </style:style>
    <style:style style:name="T112" style:family="text">
      <style:text-properties officeooo:rsid="00230ea5"/>
    </style:style>
    <style:style style:name="T113" style:family="text">
      <style:text-properties officeooo:rsid="00285953"/>
    </style:style>
    <style:style style:name="T114" style:family="text">
      <style:text-properties officeooo:rsid="003a309a"/>
    </style:style>
    <style:style style:name="T115" style:family="text">
      <style:text-properties officeooo:rsid="004922bf"/>
    </style:style>
    <style:style style:name="T116" style:family="text">
      <style:text-properties officeooo:rsid="004b5f88"/>
    </style:style>
    <style:style style:name="T117" style:family="text">
      <style:text-properties style:text-underline-style="none" officeooo:rsid="0030cf2e"/>
    </style:style>
    <style:style style:name="T118" style:family="text">
      <style:text-properties style:text-underline-style="none" officeooo:rsid="0030f8b5"/>
    </style:style>
    <style:style style:name="T119" style:family="text">
      <style:text-properties style:text-underline-style="none" officeooo:rsid="00bf78e6"/>
    </style:style>
    <style:style style:name="T120" style:family="text">
      <style:text-properties style:text-line-through-style="none" style:text-line-through-type="none" style:font-name="Eras Medium ITC2" fo:font-size="8pt" style:text-underline-style="none" style:font-name-asian="NewsGotT-Regu" style:font-size-asian="8pt" style:font-name-complex="NewsGotT-Regu" style:font-size-complex="8pt"/>
    </style:style>
    <style:style style:name="T121" style:family="text">
      <style:text-properties style:text-line-through-style="none" style:text-line-through-type="none" style:font-name="Eras Medium ITC2" fo:font-size="10pt" style:text-underline-style="none" fo:font-weight="normal" style:font-name-asian="NewsGotT-Regu" style:font-size-asian="10pt" style:language-asian="zh" style:country-asian="CN" style:font-weight-asian="normal" style:font-name-complex="NewsGotT-Regu" style:font-size-complex="10pt" style:language-complex="ar" style:country-complex="SA" style:font-weight-complex="normal"/>
    </style:style>
    <style:style style:name="T122" style:family="text">
      <style:text-properties style:text-line-through-style="none" style:text-line-through-type="none" style:font-name="Eras Medium ITC2" fo:font-size="10pt" fo:language="es" fo:country="ES" style:text-underline-style="none" fo:font-weight="normal" style:font-name-asian="NewsGotT-Regu" style:font-size-asian="10pt" style:language-asian="zxx" style:country-asian="none" style:font-weight-asian="normal" style:font-name-complex="NewsGotT-Regu" style:font-size-complex="10pt" style:language-complex="zxx" style:country-complex="none" style:font-weight-complex="normal"/>
    </style:style>
    <style:style style:name="T123" style:family="text">
      <style:text-properties officeooo:rsid="0030cf2e"/>
    </style:style>
    <style:style style:name="T124" style:family="text">
      <style:text-properties style:font-name-asian="NewsGotT-Regu" style:font-name-complex="NewsGotT-Regu"/>
    </style:style>
    <style:style style:name="T125" style:family="text">
      <style:text-properties style:font-name-asian="ArialMT" style:font-name-complex="ArialMT"/>
    </style:style>
    <style:style style:name="T126" style:family="text">
      <style:text-properties officeooo:rsid="00b34188"/>
    </style:style>
    <style:style style:name="T127" style:family="text">
      <style:text-properties officeooo:rsid="00b48faa"/>
    </style:style>
    <style:style style:name="T128" style:family="text">
      <style:text-properties officeooo:rsid="00b7ffae"/>
    </style:style>
    <style:style style:name="T129" style:family="text">
      <style:text-properties officeooo:rsid="00b902ca"/>
    </style:style>
    <style:style style:name="T130" style:family="text">
      <style:text-properties officeooo:rsid="00bc12be"/>
    </style:style>
    <style:style style:name="T131" style:family="text">
      <style:text-properties officeooo:rsid="00c8f083"/>
    </style:style>
    <style:style style:name="T132" style:family="text">
      <style:text-properties officeooo:rsid="00caa4c3"/>
    </style:style>
    <style:style style:name="T133" style:family="text">
      <style:text-properties officeooo:rsid="00cdd93b"/>
    </style:style>
    <style:style style:name="T134" style:family="text">
      <style:text-properties fo:language="es" fo:country="ES" style:font-name-asian="Times New Roman" style:language-asian="zxx" style:country-asian="none" style:font-name-complex="Times New Roman" style:language-complex="ar" style:country-complex="SA"/>
    </style:style>
    <style:style style:name="T135" style:family="text">
      <style:text-properties fo:language="es" fo:country="ES" style:font-name-asian="NewsGotT-Regu" style:language-asian="zxx" style:country-asian="none" style:font-name-complex="NewsGotT-Regu" style:language-complex="ar" style:country-complex="SA"/>
    </style:style>
    <style:style style:name="T136" style:family="text">
      <style:text-properties fo:language="es" fo:country="ES" style:language-asian="zxx" style:country-asian="none" style:language-complex="zxx" style:country-complex="none"/>
    </style:style>
    <style:style style:name="T137" style:family="text">
      <style:text-properties officeooo:rsid="001dbeaa"/>
    </style:style>
    <style:style style:name="T138" style:family="text">
      <style:text-properties officeooo:rsid="0030e0c0"/>
    </style:style>
    <style:style style:name="T139" style:family="text">
      <style:text-properties officeooo:rsid="001e961b"/>
    </style:style>
    <style:style style:name="T140" style:family="text">
      <style:text-properties style:font-name-asian="Arial" style:font-name-complex="Eras Medium ITC2"/>
    </style:style>
    <style:style style:name="T141" style:family="text">
      <style:text-properties style:font-name-asian="Eras Medium ITC2" style:font-name-complex="Eras Medium ITC2"/>
    </style:style>
    <style:style style:name="T142" style:family="text">
      <style:text-properties fo:font-weight="bold" style:font-name-asian="Arial" style:font-weight-asian="bold" style:font-name-complex="Eras Medium ITC2"/>
    </style:style>
    <style:style style:name="T143" style:family="text">
      <style:text-properties fo:font-weight="bold" style:font-name-asian="Eras Medium ITC2" style:font-weight-asian="bold" style:font-name-complex="Eras Medium ITC2"/>
    </style:style>
    <style:style style:name="T144" style:family="text">
      <style:text-properties fo:font-weight="bold" style:font-weight-asian="bold" style:font-name-complex="Eras Medium ITC2"/>
    </style:style>
    <style:style style:name="T145" style:family="text">
      <style:text-properties style:font-name-complex="Eras Medium ITC2"/>
    </style:style>
    <style:style style:name="T146" style:family="text">
      <style:text-properties officeooo:rsid="005d86aa"/>
    </style:style>
    <style:style style:name="T147" style:family="text">
      <style:text-properties officeooo:rsid="00da8486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CB" style:num-suffix=". " style:num-format="1">
        <style:list-level-properties text:min-label-width="0.24cm"/>
      </text:list-level-style-number>
      <text:list-level-style-number text:level="2" text:style-name="Numbering_20_Symbols" style:num-prefix=" " style:num-suffix=")" style:num-format="a">
        <style:list-level-properties text:space-before="0.22cm" text:min-label-width="0.24cm" text:min-label-distance="0.101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Fuente_20_de_20_párrafo_20_predeter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RA" style:num-suffix=".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text:style-name="Numbering_20_Symbols" style:num-suffix=". " style:num-format="1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6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4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7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0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3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6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9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2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/>
            <text:p text:style-name="P95">FAMILIA PROFESIONAL</text:p>
            <text:p text:style-name="P96">Transporte y <text:span text:style-name="T114">M</text:span>antenimiento de <text:span text:style-name="T114">V</text:span>ehículos</text:p>
            <text:p text:style-name="P94"/>
          </table:table-cell>
        </table:table-row>
      </table:table>
      <text:p text:style-name="P40"/>
      <text:p text:style-name="P40"/>
      <text:p text:style-name="P40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76">Cualificación Profesional <text:span text:style-name="T71">TMV197_2 </text:span></text:p>
          </table:table-cell>
          <table:table-cell table:style-name="Tabla24.B1" office:value-type="string">
            <text:p text:style-name="P53">PLANIFICACIÓN Y CONTROL DEL ÁREA DE ELECTROMECÁNICA.</text:p>
          </table:table-cell>
        </table:table-row>
        <table:table-row table:style-name="Tabla24.2">
          <table:table-cell table:style-name="Tabla24.A2" office:value-type="string">
            <text:p text:style-name="P75">Familia Profesional</text:p>
          </table:table-cell>
          <table:table-cell table:style-name="Tabla24.B2" office:value-type="string">
            <text:p text:style-name="P50">Transporte y Mantenimiento de Vehículos</text:p>
          </table:table-cell>
        </table:table-row>
        <table:table-row>
          <table:table-cell table:style-name="Tabla24.A2" office:value-type="string">
            <text:p text:style-name="P75">Nivel</text:p>
          </table:table-cell>
          <table:table-cell table:style-name="Tabla24.B2" office:value-type="string">
            <text:p text:style-name="P51">2</text:p>
          </table:table-cell>
        </table:table-row>
        <table:table-row>
          <table:table-cell table:style-name="Tabla24.A2" office:value-type="string">
            <text:p text:style-name="P77">Unidad de competencia</text:p>
            <text:p text:style-name="P78">Módulo no asociado</text:p>
          </table:table-cell>
          <table:table-cell table:style-name="Tabla24.B2" office:value-type="string">
            <text:p text:style-name="P36">Otros Módulos Profesionales.</text:p>
          </table:table-cell>
        </table:table-row>
      </table:table>
      <text:p text:style-name="P40"/>
      <text:p text:style-name="P40"/>
      <text:p text:style-name="P4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0"/>
            <text:p text:style-name="P93">CICLO FORMATIVO DE GRADO</text:p>
            <text:p text:style-name="P92">Medio</text:p>
            <text:p text:style-name="P94"/>
          </table:table-cell>
        </table:table-row>
      </table:table>
      <text:p text:style-name="P40"/>
      <text:p text:style-name="P40"/>
      <text:p text:style-name="P4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7"/>
            <text:p text:style-name="P97">PROGRAMACIÓN DEL MÓDULO</text:p>
            <text:p text:style-name="P99">M<text:span text:style-name="T126">ecanizado Básico</text:span></text:p>
            <text:p text:style-name="P98">CÓDIGO 0<text:span text:style-name="T126">260</text:span></text:p>
            <text:p text:style-name="P97">Horas totales <text:span text:style-name="T126">96</text:span> (<text:span text:style-name="T116">32</text:span> semanas)</text:p>
            <text:p text:style-name="P9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"/>
            <text:p text:style-name="P100">PROFESORADO</text:p>
            <text:p text:style-name="P101">Eugenio Hinojosa Moscoso</text:p>
            <text:p text:style-name="P100">Diego Lebrón Candelera</text:p>
            <text:p text:style-name="P40"/>
          </table:table-cell>
          <table:table-cell table:style-name="Tabla7.B1" office:value-type="string">
            <text:p text:style-name="P40"/>
          </table:table-cell>
          <table:table-cell table:style-name="Tabla7.C1" office:value-type="string">
            <text:p text:style-name="P40"/>
            <text:p text:style-name="P91">CURSO</text:p>
            <text:p text:style-name="P90">201<text:span text:style-name="T147">3</text:span>/201<text:span text:style-name="T147">4</text:span></text:p>
          </table:table-cell>
        </table:table-row>
      </table:table>
      <text:p text:style-name="P52"/>
      <text:h text:style-name="P290" text:outline-level="2"/>
      <text:h text:style-name="P280" text:outline-level="1"><text:span text:style-name="Rótulo_20_de_20_encabezado_20_de_20_mensaje"><text:span text:style-name="T3">Resultados de aprendizaje (RA) y Criterios de evaluación (CE).</text:span></text:span></text:h>
      <text:p text:style-name="P9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table:number-columns-spanned="2" office:value-type="string">
            <text:p text:style-name="P61"/>
          </table:table-cell>
          <table:covered-table-cell/>
          <table:table-cell table:style-name="Tabla23.C1" office:value-type="string">
            <text:p text:style-name="P55">Competencias</text:p>
            <text:p text:style-name="P55">profesionales</text:p>
          </table:table-cell>
        </table:table-row>
        <table:table-row>
          <table:table-cell table:style-name="Tabla23.A2" table:number-columns-spanned="2" office:value-type="string">
            <text:list xml:id="list7085564496446991660" text:style-name="L5">
              <text:list-item>
                <text:p text:style-name="P188"><text:span text:style-name="A1"><text:span text:style-name="T98">Dibuja croquis de piezas interpretando la simbología </text:span></text:span><text:span text:style-name="T110">específica y aplicando los convencionalismos de representación correspondientes.</text:span></text:p>
              </text:list-item>
            </text:list>
          </table:table-cell>
          <table:covered-table-cell/>
          <table:table-cell table:style-name="Tabla23.C2" office:value-type="string">
            <text:p text:style-name="P54">1</text:p>
          </table:table-cell>
        </table:table-row>
        <table:table-row table:style-name="Tabla23.3">
          <table:table-cell table:style-name="Tabla23.A9" table:number-rows-spanned="7" office:value-type="string">
            <text:p text:style-name="P149"><text:span text:style-name="Rótulo_20_de_20_encabezado_20_de_20_mensaje"><text:span text:style-name="T99">Criterios de evaluación</text:span></text:span></text:p>
          </table:table-cell>
          <table:table-cell table:style-name="Tabla23.B3" office:value-type="string">
            <text:list xml:id="list5042599488287436488" text:style-name="L6">
              <text:list-item>
                <text:p text:style-name="P192"><text:span text:style-name="A1"><text:span text:style-name="T105">Se han representado a mano alzada vistas de piezas.</text:span></text:span></text:p>
              </text:list-item>
            </text:list>
          </table:table-cell>
          <table:table-cell table:style-name="Tabla23.C1" office:value-type="string">
            <text:p text:style-name="P65">X</text:p>
          </table:table-cell>
        </table:table-row>
        <table:table-row table:style-name="Tabla23.3">
          <table:covered-table-cell/>
          <table:table-cell table:style-name="Tabla23.B4" office:value-type="string">
            <text:list xml:id="list133223439552669" text:continue-numbering="true" text:style-name="L6">
              <text:list-item>
                <text:p text:style-name="P192"><text:span text:style-name="A1"><text:span text:style-name="T105">Se ha interpretado las diferentes vistas, secciones y </text:span></text:span><text:span text:style-name="T105">detalles del croquis, determinando la información contenida en este.</text:span>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  <table:table-row table:style-name="Tabla23.3">
          <table:covered-table-cell/>
          <table:table-cell table:style-name="Tabla23.B5" office:value-type="string">
            <text:list xml:id="list133223646996706" text:continue-numbering="true" text:style-name="L6">
              <text:list-item>
                <text:p text:style-name="P192"><text:span text:style-name="A1"><text:span text:style-name="T105">Se ha utilizado la simbología específica de los elementos.</text:span></text:span>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  <table:table-row table:style-name="Tabla23.3">
          <table:covered-table-cell/>
          <table:table-cell table:style-name="Tabla23.B6" office:value-type="string">
            <text:list xml:id="list133224155368977" text:continue-numbering="true" text:style-name="L6">
              <text:list-item>
                <text:p text:style-name="P192"><text:span text:style-name="A1"><text:span text:style-name="T54">Se han reflejado las cotas.</text:span></text:span>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  <table:table-row table:style-name="Tabla23.7">
          <table:covered-table-cell/>
          <table:table-cell table:style-name="Tabla23.B7" office:value-type="string">
            <text:list xml:id="list133224319752841" text:continue-numbering="true" text:style-name="L6">
              <text:list-item>
                <text:p text:style-name="P192"><text:span text:style-name="A1"><text:span text:style-name="T56">Se han aplicado las especificaciones dimensionales y </text:span></text:span><text:span text:style-name="T105">escalas en la realización del croquis.</text:span>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  <table:table-row table:style-name="Tabla23.3">
          <table:covered-table-cell/>
          <table:table-cell table:style-name="Tabla23.B8" office:value-type="string">
            <text:list xml:id="list133222587976606" text:continue-numbering="true" text:style-name="L6">
              <text:list-item>
                <text:p text:style-name="P192"><text:span text:style-name="A1"><text:span text:style-name="T105">Se ha realizado el croquis con orden y limpieza.</text:span></text:span>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  <table:table-row table:style-name="Tabla23.3">
          <table:covered-table-cell/>
          <table:table-cell table:style-name="Tabla23.B9" office:value-type="string">
            <text:list xml:id="list133224429516027" text:continue-numbering="true" text:style-name="L6">
              <text:list-item>
                <text:p text:style-name="P194">Se ha verificado que las medidas del croquis corresponden con las obtenidas en el proceso de medición de piezas, elementos o transformaciones a realizar.</text:p>
              </text:list-item>
            </text:list>
          </table:table-cell>
          <table:table-cell table:style-name="Tabla23.C2" office:value-type="string">
            <text:p text:style-name="P65">X</text:p>
          </table:table-cell>
        </table:table-row>
      </table:table>
      <text:p text:style-name="P10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table:number-columns-spanned="2" office:value-type="string">
            <text:p text:style-name="P64"/>
          </table:table-cell>
          <table:covered-table-cell/>
          <table:table-cell table:style-name="Tabla25.C1" office:value-type="string">
            <text:p text:style-name="P57">Competencias</text:p>
            <text:p text:style-name="P57">profesionales</text:p>
          </table:table-cell>
        </table:table-row>
        <table:table-row>
          <table:table-cell table:style-name="Tabla25.A2" table:number-columns-spanned="2" office:value-type="string">
            <text:list xml:id="list133223201022476" text:continue-list="list7085564496446991660" text:style-name="L5">
              <text:list-item>
                <text:p text:style-name="P190"><text:span text:style-name="A1"><text:span text:style-name="T103">Traza piezas para su posterior mecanizado, relacionando </text:span></text:span><text:span text:style-name="T111">las especificaciones de croquis y planos con la precisión de los equipos de medida.</text:span><text:span text:style-name="A1"><text:span text:style-name="T102"> </text:span></text:span><text:span text:style-name="T38"><text:s/></text:span></text:p>
              </text:list-item>
            </text:list>
          </table:table-cell>
          <table:covered-table-cell/>
          <table:table-cell table:style-name="Tabla25.C2" office:value-type="string">
            <text:p text:style-name="P54">1</text:p>
          </table:table-cell>
        </table:table-row>
        <table:table-row table:style-name="Tabla25.3">
          <table:table-cell table:style-name="Tabla25.A11" table:number-rows-spanned="9" office:value-type="string">
            <text:p text:style-name="P149"><text:span text:style-name="Rótulo_20_de_20_encabezado_20_de_20_mensaje"><text:span text:style-name="T99">Criterios de evaluación</text:span></text:span></text:p>
          </table:table-cell>
          <table:table-cell table:style-name="Tabla25.B3" office:value-type="string">
            <text:list xml:id="list133223469969236" text:continue-list="list133224429516027" text:style-name="L6">
              <text:list-item>
                <text:p text:style-name="P193"><text:span text:style-name="A1"><text:span text:style-name="T55">Se han identificado los distintos equipos de medida (calibre, </text:span></text:span><text:span text:style-name="T106">palmer, comparadores, transportadores, goniómetros) y se ha realizado el calado y puesta a cero de los mismos en los casos necesarios.</text:span></text:p>
              </text:list-item>
            </text:list>
          </table:table-cell>
          <table:table-cell table:style-name="Tabla25.C1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4" office:value-type="string">
            <text:list xml:id="list133223909548849" text:continue-numbering="true" text:style-name="L6">
              <text:list-item>
                <text:p text:style-name="P192"><text:span text:style-name="A1"><text:span text:style-name="T106">Se ha descrito el funcionamiento de los distintos equipos </text:span></text:span><text:span text:style-name="T106">de medida relacionándolos con las medidas a efectuar.</text:span><text:span text:style-name="A1"><text:span text:style-name="T97"> </text:span></text:span>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5" office:value-type="string">
            <text:list xml:id="list133223518614201" text:continue-numbering="true" text:style-name="L6">
              <text:list-item>
                <text:p text:style-name="P192"><text:span text:style-name="A1"><text:span text:style-name="T100">Se han descrito los sistemas de medición métrico y </text:span></text:span><text:span text:style-name="T106">anglosajón y se han interpretado los conceptos de nonio y apreciación.</text:span><text:span text:style-name="A1"><text:span text:style-name="T101"> </text:span></text:span>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6" office:value-type="string">
            <text:list xml:id="list133222985370333" text:continue-numbering="true" text:style-name="L6">
              <text:list-item>
                <text:p text:style-name="P192"><text:span text:style-name="A1"><text:span text:style-name="T100">Se han estudiado e interpretado adecuadamente los </text:span></text:span><text:span text:style-name="T106">croquis y planos para efectuar la medición y trazado.</text:span>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7" office:value-type="string">
            <text:list xml:id="list133223800498944" text:continue-numbering="true" text:style-name="L6">
              <text:list-item>
                <text:p text:style-name="P192"><text:span text:style-name="A1"><text:span text:style-name="T106">Se han realizado cálculo de conversión de medidas entre </text:span></text:span><text:span text:style-name="T106">el sistema métrico decimal y anglosajón.</text:span>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8" office:value-type="string">
            <text:list xml:id="list133224601019529" text:continue-numbering="true" text:style-name="L6">
              <text:list-item>
                <text:p text:style-name="P192"><text:span text:style-name="A1"><text:span text:style-name="T100">Se han realizado medidas interiores, exteriores y de profundidad </text:span></text:span><text:span text:style-name="T106">con el instrumento adecuado y la precisión exigida.</text:span>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11" office:value-type="string">
            <text:list xml:id="list133223124119895" text:continue-numbering="true" text:style-name="L6">
              <text:list-item>
                <text:p text:style-name="P195">Se han seleccionado los útiles necesarios para realizar el trazado de las piezas y se ha efectuado su preparación.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11" office:value-type="string">
            <text:list xml:id="list133223373208600" text:continue-numbering="true" text:style-name="L6">
              <text:list-item>
                <text:p text:style-name="P195">Se ha ejecutado el trazado de forma adecuada y precisa para la realización de la pieza.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  <table:table-row table:style-name="Tabla25.3">
          <table:covered-table-cell/>
          <table:table-cell table:style-name="Tabla25.B11" office:value-type="string">
            <text:list xml:id="list133224155007359" text:continue-numbering="true" text:style-name="L6">
              <text:list-item>
                <text:p text:style-name="P195">Se ha verificado que las medidas del trazado corresponden con las dadas en croquis y planos.</text:p>
              </text:list-item>
            </text:list>
          </table:table-cell>
          <table:table-cell table:style-name="Tabla25.C2" office:value-type="string">
            <text:p text:style-name="P66">X</text:p>
          </table:table-cell>
        </table:table-row>
      </table:table>
      <text:p text:style-name="P105"/>
      <table:table table:name="Tabla17" table:style-name="Tabla17">
        <table:table-column table:style-name="Tabla17.A"/>
        <table:table-column table:style-name="Tabla17.B"/>
        <table:table-column table:style-name="Tabla17.C"/>
        <table:table-header-rows>
          <table:table-row>
            <table:table-cell table:style-name="Tabla17.A1" table:number-columns-spanned="2" office:value-type="string">
              <text:p text:style-name="P62"/>
            </table:table-cell>
            <table:covered-table-cell/>
            <table:table-cell table:style-name="Tabla17.C1" office:value-type="string">
              <text:p text:style-name="P57">Competencia</text:p>
              <text:p text:style-name="P57">profesionales</text:p>
            </table:table-cell>
          </table:table-row>
        </table:table-header-rows>
        <table:table-row>
          <table:table-cell table:style-name="Tabla17.A2" table:number-columns-spanned="2" office:value-type="string">
            <text:list xml:id="list133224005961192" text:continue-list="list133223201022476" text:style-name="L5">
              <text:list-item>
                <text:p text:style-name="P189"><text:span text:style-name="A1"><text:span text:style-name="T103">Mecaniza piezas manualmente relacionando las técnicas </text:span></text:span><text:span text:style-name="T111">de medición con los márgenes de tolerancia de las medidas dadas en croquis y planos.</text:span><text:span text:style-name="T38"> </text:span></text:p>
              </text:list-item>
            </text:list>
          </table:table-cell>
          <table:covered-table-cell/>
          <table:table-cell table:style-name="Tabla17.C2" office:value-type="string">
            <text:p text:style-name="P54">1</text:p>
          </table:table-cell>
        </table:table-row>
        <table:table-row table:style-name="Tabla17.3">
          <table:table-cell table:style-name="Tabla17.A12" table:number-rows-spanned="10" office:value-type="string">
            <text:p text:style-name="P149"><text:span text:style-name="Rótulo_20_de_20_encabezado_20_de_20_mensaje"><text:span text:style-name="T99">Criterios de evaluación</text:span></text:span></text:p>
          </table:table-cell>
          <table:table-cell table:style-name="Tabla17.B3" office:value-type="string">
            <text:list xml:id="list133223769925318" text:continue-list="list133224155007359" text:style-name="L6">
              <text:list-item>
                <text:p text:style-name="P192"><text:span text:style-name="A1"><text:span text:style-name="T106">Se han explicado las características de los materiales </text:span></text:span><text:span text:style-name="T106">metálicos más usados en el automóvil, como fundición, aceros, y aleaciones de aluminio entre otros.</text:span><text:span text:style-name="A1"><text:span text:style-name="T97"> </text:span></text:span></text:p>
              </text:list-item>
            </text:list>
          </table:table-cell>
          <table:table-cell table:style-name="Tabla17.C1" office:value-type="string">
            <text:p text:style-name="P65">X</text:p>
          </table:table-cell>
        </table:table-row>
        <table:table-row table:style-name="Tabla17.3">
          <table:covered-table-cell/>
          <table:table-cell table:style-name="Tabla17.B4" office:value-type="string">
            <text:list xml:id="list133223052665045" text:continue-numbering="true" text:style-name="L6">
              <text:list-item>
                <text:p text:style-name="P192"><text:span text:style-name="A1"><text:span text:style-name="T106">Se han identificado las herramientas necesarias para </text:span></text:span><text:span text:style-name="T106">el mecanizado.</text:span></text:p>
              </text:list-item>
            </text:list>
          </table:table-cell>
          <table:table-cell table:style-name="Tabla17.C2" office:value-type="string">
            <text:p text:style-name="P65">X</text:p>
          </table:table-cell>
        </table:table-row>
        <table:table-row table:style-name="Tabla17.3">
          <table:covered-table-cell/>
          <table:table-cell table:style-name="Tabla17.B5" office:value-type="string">
            <text:list xml:id="list133223575310822" text:continue-numbering="true" text:style-name="L6">
              <text:list-item>
                <text:p text:style-name="P192"><text:span text:style-name="A1"><text:span text:style-name="T106">Se han clasificado los distintos tipos de limas atendiendo </text:span></text:span><text:span text:style-name="T106">a su picado y a su forma teniendo en cuenta el trabajo que van a realizar.</text:span></text:p>
              </text:list-item>
            </text:list>
          </table:table-cell>
          <table:table-cell table:style-name="Tabla17.C5" office:value-type="string">
            <text:p text:style-name="P65">X</text:p>
          </table:table-cell>
        </table:table-row>
        <table:table-row table:style-name="Tabla17.3">
          <table:covered-table-cell/>
          <table:table-cell table:style-name="Tabla17.B6" office:value-type="string">
            <text:list xml:id="list133223938341809" text:continue-numbering="true" text:style-name="L6">
              <text:list-item>
                <text:p text:style-name="P192"><text:span text:style-name="A1"><text:span text:style-name="T106">Se han seleccionado las hojas de sierra teniendo en </text:span></text:span><text:span text:style-name="T106">cuenta el material a cortar.</text:span>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7" office:value-type="string">
            <text:list xml:id="list133224066073235" text:continue-numbering="true" text:style-name="L6">
              <text:list-item>
                <text:p text:style-name="P192"><text:span text:style-name="A1"><text:span text:style-name="T57">Se ha determinado la secuencia de operaciones que es </text:span></text:span><text:span text:style-name="T106">preciso realizar.</text:span><text:span text:style-name="A1"><text:span text:style-name="T97"> </text:span></text:span>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8" office:value-type="string">
            <text:list xml:id="list133223011202496" text:continue-numbering="true" text:style-name="L6">
              <text:list-item>
                <text:p text:style-name="P192"><text:span text:style-name="A1"><text:span text:style-name="T106">Se ha relacionado las distintas herramientas de corte </text:span></text:span><text:span text:style-name="T106">con desprendimiento de viruta con los materiales, acabados y formas deseadas.</text:span>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9" office:value-type="string">
            <text:list xml:id="list133222831399415" text:continue-numbering="true" text:style-name="L6">
              <text:list-item>
                <text:p text:style-name="P192"><text:span text:style-name="A1"><text:span text:style-name="T106">Se han estudiado e interpretado adecuadamente los </text:span></text:span><text:span text:style-name="T106">croquis y planos para ejecutar la pieza.</text:span>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10" office:value-type="string">
            <text:list xml:id="list133224646782574" text:continue-numbering="true" text:style-name="L6">
              <text:list-item>
                <text:p text:style-name="P192"><text:span text:style-name="A1"><text:span text:style-name="T106">Se han dado las dimensiones y forma estipulada a la </text:span></text:span><text:span text:style-name="T106">pieza aplicando las técnicas correspondientes (limado, corte, entre otros).</text:span>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12" office:value-type="string">
            <text:list xml:id="list133223508765494" text:continue-numbering="true" text:style-name="L6">
              <text:list-item>
                <text:p text:style-name="P195">Se ha efectuado el corte de chapa con tijeras, seleccionando estas en función de los cortes.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  <table:table-row table:style-name="Tabla17.3">
          <table:covered-table-cell/>
          <table:table-cell table:style-name="Tabla17.B12" office:value-type="string">
            <text:list xml:id="list133223355303817" text:continue-numbering="true" text:style-name="L6">
              <text:list-item>
                <text:p text:style-name="P195">Se han respetado los criterios de calidad requeridos.</text:p>
              </text:list-item>
            </text:list>
          </table:table-cell>
          <table:table-cell table:style-name="Tabla17.C2" office:value-type="string">
            <text:p text:style-name="P60">X</text:p>
          </table:table-cell>
        </table:table-row>
      </table:table>
      <text:p text:style-name="P6"/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>
          <table:table-cell table:style-name="Tabla32.A1" table:number-columns-spanned="2" office:value-type="string">
            <text:p text:style-name="P62"/>
          </table:table-cell>
          <table:covered-table-cell/>
          <table:table-cell table:style-name="Tabla32.C1" office:value-type="string">
            <text:p text:style-name="P58">Competencias profesionales</text:p>
          </table:table-cell>
        </table:table-row>
        <table:table-row>
          <table:table-cell table:style-name="Tabla32.A2" table:number-columns-spanned="2" office:value-type="string">
            <text:list xml:id="list133223353585994" text:continue-list="list133224005961192" text:style-name="L5">
              <text:list-item>
                <text:p text:style-name="P191"><text:span text:style-name="A1"><text:span text:style-name="T109">Rosca piezas exterior e interiormente ejecutando los </text:span></text:span><text:span text:style-name="T79">cálculos y operaciones necesarias.</text:span><text:span text:style-name="A1"><text:span text:style-name="T108"> </text:span></text:span></text:p>
              </text:list-item>
            </text:list>
          </table:table-cell>
          <table:covered-table-cell/>
          <table:table-cell table:style-name="Tabla32.C2" office:value-type="string">
            <text:p text:style-name="P54">1</text:p>
          </table:table-cell>
        </table:table-row>
        <table:table-row table:style-name="Tabla32.3">
          <table:table-cell table:style-name="Tabla32.A13" table:number-rows-spanned="11" office:value-type="string">
            <text:p text:style-name="P149"><text:span text:style-name="Rótulo_20_de_20_encabezado_20_de_20_mensaje"><text:span text:style-name="T99">Criterios de evaluación</text:span></text:span></text:p>
          </table:table-cell>
          <table:table-cell table:style-name="Tabla32.B3" office:value-type="string">
            <text:list xml:id="list133222994696613" text:continue-list="list133223355303817" text:style-name="L6">
              <text:list-item>
                <text:p text:style-name="P192"><text:span text:style-name="A1"><text:span text:style-name="T100">Se ha descrito el proceso de taladrado y los parámetros </text:span></text:span><text:span text:style-name="T106">a ajustar en las máquinas según el material que se ha de taladrar.</text:span></text:p>
              </text:list-item>
            </text:list>
          </table:table-cell>
          <table:table-cell table:style-name="Tabla32.C1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4" office:value-type="string">
            <text:list xml:id="list133223165653951" text:continue-numbering="true" text:style-name="L6">
              <text:list-item>
                <text:p text:style-name="P192"><text:span text:style-name="A1"><text:span text:style-name="T100">Se ha calculado la velocidad de la broca en función del </text:span></text:span><text:span text:style-name="T106">material que se ha de taladrar y del diámetro del taladro.</text:span><text:span text:style-name="A1"><text:span text:style-name="T101"> </text:span>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5" office:value-type="string">
            <text:list xml:id="list133223849037697" text:continue-numbering="true" text:style-name="L6">
              <text:list-item>
                <text:p text:style-name="P192"><text:span text:style-name="A1"><text:span text:style-name="T106">Se ha calculado el diámetro del taladro para efectuar </text:span></text:span><text:span text:style-name="T106">roscados interiores de piezas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6" office:value-type="string">
            <text:list xml:id="list133223979340530" text:continue-numbering="true" text:style-name="L6">
              <text:list-item>
                <text:p text:style-name="P192"><text:span text:style-name="A1"><text:span text:style-name="T57">Se han ajustado los parámetros de funcionamiento de </text:span></text:span><text:span text:style-name="T106">las máquinas taladradoras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7">
          <table:covered-table-cell/>
          <table:table-cell table:style-name="Tabla32.B7" office:value-type="string">
            <text:list xml:id="list133224356389628" text:continue-numbering="true" text:style-name="L6">
              <text:list-item>
                <text:p text:style-name="P192"><text:span text:style-name="A1"><text:span text:style-name="T106">Se han ejecutado los taladros en los sitios estipulados y </text:span></text:span><text:span text:style-name="T106">se ha efectuado la lubricación adecuada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8" office:value-type="string">
            <text:list xml:id="list133223395248663" text:continue-numbering="true" text:style-name="L6">
              <text:list-item>
                <text:p text:style-name="P192"><text:span text:style-name="A1"><text:span text:style-name="T106">Se ha efectuado el avellanado teniendo en cuenta el </text:span></text:span><text:span text:style-name="T106">taladro y el elemento a embutir en él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9" office:value-type="string">
            <text:list xml:id="list133223687701981" text:continue-numbering="true" text:style-name="L6">
              <text:list-item>
                <text:p text:style-name="P192"><text:span text:style-name="A1"><text:span text:style-name="T106">Se ha efectuado el afilado adecuado a las herramientas </text:span></text:span><text:span text:style-name="T106">de corte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10" office:value-type="string">
            <text:list xml:id="list133224479385596" text:continue-numbering="true" text:style-name="L6">
              <text:list-item>
                <text:p text:style-name="P192"><text:span text:style-name="A1"><text:span text:style-name="T106">Se ha seleccionado la varilla teniendo en cuenta los </text:span></text:span><text:span text:style-name="T106">cálculos efectuados para la realización del tornillo.</text:span>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13" office:value-type="string">
            <text:list xml:id="list133223211330103" text:continue-numbering="true" text:style-name="L6">
              <text:list-item>
                <text:p text:style-name="P195">Se ha seguido la secuencia correcta en las operaciones de roscado interior y exterior y se ha efectuado la lubricación correspondiente.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13" office:value-type="string">
            <text:list xml:id="list133224419087717" text:continue-numbering="true" text:style-name="L6">
              <text:list-item>
                <text:p text:style-name="P195">Se ha verificado que las dimensiones de los elementos roscados, así como su paso son las estipuladas.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  <table:table-row table:style-name="Tabla32.3">
          <table:covered-table-cell/>
          <table:table-cell table:style-name="Tabla32.B13" office:value-type="string">
            <text:list xml:id="list133223327168226" text:continue-numbering="true" text:style-name="L6">
              <text:list-item>
                <text:p text:style-name="P195">Se han respetado los criterios de seguridad y medio ambiente.</text:p>
              </text:list-item>
            </text:list>
          </table:table-cell>
          <table:table-cell table:style-name="Tabla32.C2" office:value-type="string">
            <text:p text:style-name="P65">X</text:p>
          </table:table-cell>
        </table:table-row>
      </table:table>
      <text:h text:style-name="P158" text:outline-level="1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2" office:value-type="string">
            <text:p text:style-name="P63"/>
          </table:table-cell>
          <table:covered-table-cell/>
          <table:table-cell table:style-name="Tabla15.C1" office:value-type="string">
            <text:p text:style-name="P59">Competencias profesionales</text:p>
          </table:table-cell>
        </table:table-row>
        <table:table-row>
          <table:table-cell table:style-name="Tabla15.A2" table:number-columns-spanned="2" office:value-type="string">
            <text:list xml:id="list133224647258048" text:continue-list="list133223353585994" text:style-name="L5">
              <text:list-item>
                <text:p text:style-name="P189"><text:span text:style-name="A1"><text:span text:style-name="T103">Realiza uniones de elementos metálicos mediante soldadura </text:span></text:span><text:span text:style-name="T111">blanda describiendo las técnicas utilizadas en cada caso.</text:span></text:p>
              </text:list-item>
            </text:list>
          </table:table-cell>
          <table:covered-table-cell/>
          <table:table-cell table:style-name="Tabla15.C2" office:value-type="string">
            <text:p text:style-name="P56">1</text:p>
          </table:table-cell>
        </table:table-row>
        <table:table-row table:style-name="Tabla15.3">
          <table:table-cell table:style-name="Tabla15.A9" table:number-rows-spanned="7" office:value-type="string">
            <text:p text:style-name="P149"><text:span text:style-name="Rótulo_20_de_20_encabezado_20_de_20_mensaje"><text:span text:style-name="T99">Criterios de evaluación</text:span></text:span></text:p>
          </table:table-cell>
          <table:table-cell table:style-name="Tabla15.B3" office:value-type="string">
            <text:list xml:id="list133223317523390" text:continue-list="list133223327168226" text:style-name="L6">
              <text:list-item>
                <text:p text:style-name="P192"><text:span text:style-name="A1"><text:span text:style-name="T104">Se han descrito las características y propiedades de la </text:span></text:span><text:span text:style-name="T106">soldadura blanda.</text:span></text:p>
              </text:list-item>
            </text:list>
          </table:table-cell>
          <table:table-cell table:style-name="Tabla15.C1" office:value-type="string">
            <text:p text:style-name="P65">X</text:p>
          </table:table-cell>
        </table:table-row>
        <table:table-row table:style-name="Tabla15.3">
          <table:covered-table-cell/>
          <table:table-cell table:style-name="Tabla15.B4" office:value-type="string">
            <text:list xml:id="list133223837517612" text:continue-numbering="true" text:style-name="L6">
              <text:list-item>
                <text:p text:style-name="P192"><text:span text:style-name="A1"><text:span text:style-name="T57">Se ha realizado la preparación de la zona de unión y se </text:span></text:span><text:span text:style-name="T106">han eliminado los residuos existentes.</text:span><text:span text:style-name="A1"><text:span text:style-name="T97"> </text:span>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  <table:table-row table:style-name="Tabla15.3">
          <table:covered-table-cell/>
          <table:table-cell table:style-name="Tabla15.B5" office:value-type="string">
            <text:list xml:id="list133223830380621" text:continue-numbering="true" text:style-name="L6">
              <text:list-item>
                <text:p text:style-name="P192"><text:span text:style-name="A1"><text:span text:style-name="T104">Se ha seleccionado el material de aportación en función </text:span></text:span><text:span text:style-name="T106">del material base y la unión que es preciso efectuar.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  <table:table-row table:style-name="Tabla15.3">
          <table:covered-table-cell/>
          <table:table-cell table:style-name="Tabla15.B6" office:value-type="string">
            <text:list xml:id="list133223299736482" text:continue-numbering="true" text:style-name="L6">
              <text:list-item>
                <text:p text:style-name="P192"><text:span text:style-name="A1"><text:span text:style-name="T106">Se han seleccionado y preparado los desoxidantes adecuados </text:span></text:span><text:span text:style-name="T106">a la unión que se pretende efectuar.</text:span><text:span text:style-name="A1"><text:span text:style-name="T97"> </text:span>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  <table:table-row table:style-name="Tabla15.7">
          <table:covered-table-cell/>
          <table:table-cell table:style-name="Tabla15.B7" office:value-type="string">
            <text:list xml:id="list133224486182912" text:continue-numbering="true" text:style-name="L6">
              <text:list-item>
                <text:p text:style-name="P192"><text:span text:style-name="A1"><text:span text:style-name="T106">Se han seleccionado los medios de soldeo según la </text:span></text:span><text:span text:style-name="T106">soldadura que se desea efectuar.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  <table:table-row table:style-name="Tabla15.3">
          <table:covered-table-cell/>
          <table:table-cell table:style-name="Tabla15.B8" office:value-type="string">
            <text:list xml:id="list133222571264945" text:continue-numbering="true" text:style-name="L6">
              <text:list-item>
                <text:p text:style-name="P192"><text:span text:style-name="A1"><text:span text:style-name="T106">Se ha efectuado el encendido de soldadores y lamparillas </text:span></text:span><text:span text:style-name="T106">respetando los criterios de seguridad.</text:span><text:span text:style-name="A1"><text:span text:style-name="T97"> </text:span>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  <table:table-row table:style-name="Tabla15.3">
          <table:covered-table-cell/>
          <table:table-cell table:style-name="Tabla15.B9" office:value-type="string">
            <text:list xml:id="list133222820477627" text:continue-numbering="true" text:style-name="L6">
              <text:list-item>
                <text:p text:style-name="P192"><text:span text:style-name="A1"><text:span text:style-name="T106">Se ha efectuado la unión y rellenado de elementos </text:span></text:span><text:span text:style-name="T106">comprobando que reúne las características de resistencia y homogeneidad requeridas.</text:span></text:p>
              </text:list-item>
            </text:list>
          </table:table-cell>
          <table:table-cell table:style-name="Tabla15.C2" office:value-type="string">
            <text:p text:style-name="P65">X</text:p>
          </table:table-cell>
        </table:table-row>
      </table:table>
      <text:h text:style-name="P15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Light ITC" svg:font-family="'Eras Light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9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>
      <style:text-properties style:font-name="Eras Medium ITC2" fo:font-family="'Eras Medium ITC'" style:font-family-generic="swiss" style:font-pitch="variable" fo:font-size="8pt" style:font-size-asian="8pt" style:font-size-complex="8pt"/>
    </style:style>
    <style:style style:name="Numbering_20_Symbols" style:display-name="Numbering Symbols" style:family="text">
      <style:text-properties fo:color="#000000" style:font-name="Eras Medium ITC2" fo:font-family="'Eras Medium ITC'" style:font-family-generic="swiss" style:font-pitch="variable" fo:font-size="8pt" fo:font-weight="normal" style:font-name-asian="Symbol1" style:font-family-asian="Symbol, Symbol" style:font-size-asian="8pt" style:font-weight-asian="normal" style:font-name-complex="Symbol1" style:font-family-complex="Symbol, Symbol" style:font-size-complex="8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1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cdd93b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text-properties style:font-name="Eras Medium ITC2" style:text-underline-style="none"/>
    </style:style>
    <style:style style:name="MP6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6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3"><draw:text-box><text:p text:style-name="MP2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3"><draw:g text:anchor-type="as-char" draw:z-index="9" draw:style-name="Mgr1"><draw:frame draw:style-name="Mgr2" draw:text-style-name="MP4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4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16</text:page-number>/<text:page-count>3</text:page-count> </text:p></draw:text-box></draw:frame><draw:frame draw:style-name="Mfr4" draw:name="Marco4" text:anchor-type="paragraph" svg:x="0cm" svg:y="0.161cm" svg:width="3.893cm" svg:height="0.501cm" draw:z-index="0"><draw:text-box><text:p text:style-name="MP6"><text:span text:style-name="MT1"><text:date style:data-style-name="N75" text:date-value="2014-05-20T13:32:22.332307342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3:32:22.121367422</dc:date>
    <meta:editing-cycles>416</meta:editing-cycles>
    <meta:editing-duration>P26DT31M29S</meta:editing-duration>
    <meta:generator>LibreOffice/4.2.3.3$Linux_X86_64 LibreOffice_project/420m0$Build-3</meta:generator>
    <meta:print-date>2011-09-26T09:43:24.21</meta:print-date>
    <meta:document-statistic meta:table-count="11" meta:image-count="3" meta:object-count="0" meta:page-count="3" meta:paragraph-count="138" meta:word-count="982" meta:character-count="5944" meta:non-whitespace-character-count="5127"/>
    <meta:user-defined meta:name="Información 1"/>
    <meta:user-defined meta:name="Información 2"/>
    <meta:user-defined meta:name="Información 3"/>
    <meta:user-defined meta:name="Información 4"/>
  </office:meta>
</office:document-meta>
</file>